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plaatsen van een gaasmatsilo voor de opslag van urine op de locatie Vaassenseweg 8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5</text:p>
            <text:p text:style-name="common-al">Kenmerk: Z2025-000021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20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90</meta:user-defined>
    <meta:user-defined meta:name="DCTERMS.abstract">Vaassenseweg 8, 7396NA Terwolde</meta:user-defined>
    <dc:language>nl</dc:language>
    <meta:user-defined meta:name="OVERHEIDop.locatietype/OVERHEIDop.gebiedsmarkering">Punt</meta:user-defined>
    <meta:user-defined meta:name="DC.title">Melding milieubelastende activiteit voor het plaatsen van een gaasmatsilo voor de opslag van urine op de locatie Vaassenseweg 8, 7396NA Terwold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76</meta:user-defined>
    <meta:user-defined meta:name="OVERHEIDop.GmbID/DC.identifier">gmb-2025-462076</meta:user-defined>
    <meta:user-defined meta:name="OVERHEIDop.versieInformatie"/>
  </office:meta>
</office:document-meta>
</file>