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functie en het intern verbouwen t.b.v. Awat Clinics, Haaksbergerstraat 248, 7513 E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0 oktober 2025 hebben wij een aanvraag ontvangen voor  het wijzigen van functie en het intern verbouwen t.b.v. Awat Clinics op de locatie Haaksbergerstraat 248, 7513 EE Enschede. De aanvraag is geregistreerd onder zaaknummer 0153Z2025102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22</meta:user-defined>
    <dc:language>nl</dc:language>
    <meta:user-defined meta:name="OVERHEIDop.locatietype/OVERHEIDop.gebiedsmarkering">Punt</meta:user-defined>
    <meta:user-defined meta:name="DC.title">Kennisgeving ontvangst aanvraag  het wijzigen van functie en het intern verbouwen t.b.v. Awat Clinics, Haaksbergerstraat 248, 7513 EE Enschede</meta:user-defined>
    <meta:user-defined meta:name="DCTERMS.W3CDTF/DCTERMS.available">2025-10-29</meta:user-defined>
    <meta:user-defined meta:name="DCTERMS.W3CDTF/OVERHEIDop.jaargang">2025</meta:user-defined>
    <meta:user-defined meta:name="OVERHEIDop.publicationIssue">462075</meta:user-defined>
    <meta:user-defined meta:name="OVERHEIDop.GmbID/DC.identifier">gmb-2025-462075</meta:user-defined>
    <meta:user-defined meta:name="OVERHEIDop.versieInformatie"/>
  </office:meta>
</office:document-meta>
</file>