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colaas Maesstraat 71-2 1071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 installatie op het dak van het hoofdgebouw</text:p>
            <text:p text:style-name="common-al">Besluit: verleend</text:p>
            <text:p text:style-name="common-al">Besluit verzonden op: 21-10-2025</text:p>
            <text:p text:style-name="common-al">Zaakadres: Nicolaas Maesstraat 71-2 1071PR Amsterdam</text:p>
            <text:p text:style-name="common-al">Zaaknummer: Z2025-033352</text:p>
            <text:p text:style-name="common-al">DSO-nummer: 2025080300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5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0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52</meta:user-defined>
    <meta:user-defined meta:name="DCTERMS.abstract">plaatsen van een airco installatie op het dak v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colaas Maesstraat 71-2 1071PR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74</meta:user-defined>
    <meta:user-defined meta:name="OVERHEIDop.GmbID/DC.identifier">gmb-2025-462074</meta:user-defined>
    <meta:user-defined meta:name="OVERHEIDop.versieInformatie"/>
  </office:meta>
</office:document-meta>
</file>