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zorg en overnachting,Eulderinkweg 22, 7547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1 oktober 2025 hebben wij een melding ontvangen voor melding brandveilig gebruik t.b.v. zorg en overnachting op de locatie Eulderinkweg 22. De melding is geregistreerd onder zaaknummer 0153Z202510220002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0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200024</meta:user-defined>
    <dc:language>nl</dc:language>
    <meta:user-defined meta:name="OVERHEIDop.locatietype/OVERHEIDop.gebiedsmarkering">Punt</meta:user-defined>
    <meta:user-defined meta:name="DC.title">Kennisgeving ontvangst melding brandveilig gebruik t.b.v. zorg en overnachting,Eulderinkweg 22, 7547 PR Ensch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071</meta:user-defined>
    <meta:user-defined meta:name="OVERHEIDop.GmbID/DC.identifier">gmb-2025-462071</meta:user-defined>
    <meta:user-defined meta:name="OVERHEIDop.versieInformatie"/>
  </office:meta>
</office:document-meta>
</file>