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98A, 2517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axus (stamomtrek 120 cm), staande op het achtererf van het perceel</text:p>
            <text:p text:style-name="common-al"/>
            <text:p text:style-name="common-al">Ons kenmerk: VTH2025-201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98A, 2517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0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104</meta:user-defined>
    <meta:user-defined meta:name="DCTERMS.abstract">het kappen van 1 Taxus (stamomtrek 12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Laan van Meerdervoort 198A, 2517 BJ 's-Gravenha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07</meta:user-defined>
    <meta:user-defined meta:name="OVERHEIDop.GmbID/DC.identifier">gmb-2025-46207</meta:user-defined>
    <meta:user-defined meta:name="OVERHEIDop.versieInformatie"/>
  </office:meta>
</office:document-meta>
</file>