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onseweg 25, 5681B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okto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stigen van een bedrijf in dakwerk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Locatie:</text:span>
          </text:p>
            <text:p text:style-name="common-al">Sonseweg 25, 5681BG Best</text:p>
            <text:p text:style-name="common-al">
            <text:span text:style-name="nadrukvet">Dossiernummer:</text:span>
          </text:p>
            <text:p text:style-name="common-al">Z2025-00001445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oktober 2025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6206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06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45</meta:user-defined>
    <meta:user-defined meta:name="DCTERMS.abstract">een besluit; Sonseweg 25, 5681BG Best</meta:user-defined>
    <dc:language>nl</dc:language>
    <meta:user-defined meta:name="OVERHEIDop.locatietype/OVERHEIDop.gebiedsmarkering">Vlak</meta:user-defined>
    <meta:user-defined meta:name="DC.title">Besluit op een aanvraag voor een omgevingsvergunning, Sonseweg 25, 5681BG Bes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069</meta:user-defined>
    <meta:user-defined meta:name="OVERHEIDop.GmbID/DC.identifier">gmb-2025-462069</meta:user-defined>
    <meta:user-defined meta:name="OVERHEIDop.versieInformatie"/>
  </office:meta>
</office:document-meta>
</file>