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t Willibrordusstraat 20-1 1074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raamkozijnen en ramen in de voorgevel</text:p>
            <text:p text:style-name="common-al">Besluit: verleend</text:p>
            <text:p text:style-name="common-al">Besluit verzonden op: 21-10-2025</text:p>
            <text:p text:style-name="common-al">Zaakadres: Sint Willibrordusstraat 20-1 1074XL Amsterdam</text:p>
            <text:p text:style-name="common-al">Zaaknummer: Z2025-041620</text:p>
            <text:p text:style-name="common-al">DSO-nummer: 20251001014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6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0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20</meta:user-defined>
    <meta:user-defined meta:name="DCTERMS.abstract">vernieuwen van raamkozijnen en ram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t Willibrordusstraat 20-1 1074XL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63</meta:user-defined>
    <meta:user-defined meta:name="OVERHEIDop.GmbID/DC.identifier">gmb-2025-462063</meta:user-defined>
    <meta:user-defined meta:name="OVERHEIDop.versieInformatie"/>
  </office:meta>
</office:document-meta>
</file>