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bewegwijzeringsbord op de locatie Oudhuizerstraat 31, 7382BS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oktober 2025</text:p>
            <text:p text:style-name="common-al">Kenmerk: Z2025-0000084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3 december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206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6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6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9</meta:user-defined>
    <meta:user-defined meta:name="DCTERMS.abstract">Oudhuizerstraat 31, 7382BS Klarenbeek</meta:user-defined>
    <dc:language>nl</dc:language>
    <meta:user-defined meta:name="OVERHEIDop.locatietype/OVERHEIDop.gebiedsmarkering">Vlak</meta:user-defined>
    <meta:user-defined meta:name="DC.title">Omgevingsvergunning verleend voor het plaatsen van een bewegwijzeringsbord op de locatie Oudhuizerstraat 31, 7382BS Klarenbeek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060</meta:user-defined>
    <meta:user-defined meta:name="OVERHEIDop.GmbID/DC.identifier">gmb-2025-462060</meta:user-defined>
    <meta:user-defined meta:name="OVERHEIDop.versieInformatie"/>
  </office:meta>
</office:document-meta>
</file>