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emerstraat 112 2032KS Haarlem, 0392-2025-0145920, samenvoegen van twee appartementen tot één appartement en het plaatsen van een dakkapel in het voordakvlak, verzonden 2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05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145920</meta:user-defined>
    <meta:user-defined meta:name="DCTERMS.abstract">samenvoegen van twee appartementen tot één appartement en 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emerstraat 112 2032KS Haarlem, 0392-2025-0145920, samenvoegen van twee appartementen tot één appartement en het plaatsen van een dakkapel in het voordakvlak, verzonden 22-10-2025</meta:user-defined>
    <meta:user-defined meta:name="DCTERMS.W3CDTF/DCTERMS.available">2025-10-24</meta:user-defined>
    <meta:user-defined meta:name="DCTERMS.W3CDTF/OVERHEIDop.jaargang">2025</meta:user-defined>
    <meta:user-defined meta:name="OVERHEIDop.publicationIssue">462057</meta:user-defined>
    <meta:user-defined meta:name="OVERHEIDop.GmbID/DC.identifier">gmb-2025-462057</meta:user-defined>
    <meta:user-defined meta:name="OVERHEIDop.versieInformatie"/>
  </office:meta>
</office:document-meta>
</file>