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 hekwerk op een bestaand dakterras 1e verdieping aan Choorstraat 36 2611J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orstraat 36 2611JH Delft | het realiseren van een nieuw hekwerk op een bestaand dakterras 1e verdieping | 31-01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20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14</meta:user-defined>
    <meta:user-defined meta:name="DCTERMS.abstract">04724 - Choorstraat 36 - Delf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nieuw hekwerk op een bestaand dakterras 1e verdieping aan Choorstraat 36 2611JH Delf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205</meta:user-defined>
    <meta:user-defined meta:name="OVERHEIDop.GmbID/DC.identifier">gmb-2025-46205</meta:user-defined>
    <meta:user-defined meta:name="OVERHEIDop.versieInformatie"/>
  </office:meta>
</office:document-meta>
</file>