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randlichterweg kadastraal bekend sectie P nr. 2715: dunnen  bos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Brandlichterweg kadastraal bekend sectie P nr. 2715</text:p>
            <text:p text:style-name="common-al">
            <text:span text:style-name="nadrukvet">Project:</text:span> het dunnen van een bosperceel</text:p>
            <text:p text:style-name="common-al">
            <text:span text:style-name="nadrukvet">Verzonden: </text:span>22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20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489</meta:user-defined>
    <meta:user-defined meta:name="DCTERMS.abstract">het dunnen van een bos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Brandlichterweg kadastraal bekend sectie P nr. 2715: dunnen  bosperce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2049</meta:user-defined>
    <meta:user-defined meta:name="OVERHEIDop.GmbID/DC.identifier">gmb-2025-462049</meta:user-defined>
    <meta:user-defined meta:name="OVERHEIDop.versieInformatie"/>
  </office:meta>
</office:document-meta>
</file>