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Nabij Venneperweg 583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Realisatie van meerdere GBES </text:p>
            <text:p text:style-name="common-al">Aanvrager: Van 't Hof Grondboringen B.V.</text:p>
            <text:p text:style-name="common-al">Zaaknummer: OD2025-0025253</text:p>
            <text:p text:style-name="common-al">DSO nummer: 2025100701848</text:p>
            <text:p text:style-name="common-al">Ontvangstdatum melding: 07-10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0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253</meta:user-defined>
    <meta:user-defined meta:name="DCTERMS.abstract">17x GBES 17 won Nieuw Vennep Van Dal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Nabij Venneperweg 583, Nieuw-Vennep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46</meta:user-defined>
    <meta:user-defined meta:name="OVERHEIDop.GmbID/DC.identifier">gmb-2025-462046</meta:user-defined>
    <meta:user-defined meta:name="OVERHEIDop.versieInformatie"/>
  </office:meta>
</office:document-meta>
</file>