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hekwerk en 2 lichtmasten langs de paardenbak, Bergweg 19A, 3911V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en van hekwerk en 2 lichtmasten langs de paardenbak, Bergweg 19A, 3911VA Rhenen. Aanvraagnummer: Z2025-00000452. Indieningsdatum: 16 okto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20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2</meta:user-defined>
    <meta:user-defined meta:name="DCTERMS.abstract">Betreft: Aanvraag op locatie Bergweg 19A, 3911VA Rhenen</meta:user-defined>
    <dc:language>nl</dc:language>
    <meta:user-defined meta:name="OVERHEIDop.locatietype/OVERHEIDop.gebiedsmarkering">Vlak</meta:user-defined>
    <meta:user-defined meta:name="DC.title">Aanvraag vergunning voor Plaatsen van hekwerk en 2 lichtmasten langs de paardenbak, Bergweg 19A, 3911VA Rhen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42</meta:user-defined>
    <meta:user-defined meta:name="OVERHEIDop.GmbID/DC.identifier">gmb-2025-462042</meta:user-defined>
    <meta:user-defined meta:name="OVERHEIDop.versieInformatie"/>
  </office:meta>
</office:document-meta>
</file>