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chronisch zieken en gehandicapten </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en artikel 35 Participatiewet;</text:p>
            <text:p text:style-name="al"/>
            <text:p text:style-name="al">b e s l u i t :</text:p>
            <text:p text:style-name="al"/>
            <text:p text:style-name="al">vast te stellen: de <text:span text:style-name="nadrukvet">B</text:span><text:span text:style-name="nadrukvet">eleidsregels </text:span><text:span text:style-name="nadrukvet">Tegemoetkoming chronisch zieken en gehandicap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regeling worden gebruikt en die niet nader worden omschreven hebben dezelfde betekenis als in de Participatiewet, de Wet maatschappelijke ondersteuning 2015 en de Algemene wet bestuursrecht.</text:p>
              </text:list-item>
              <text:list-item text:style-override="id1-3-2-2-1-2-2">
                <text:number>2.</text:number>
                <text:p text:style-name="al">In deze beleidsregels wordt verstaan onder:</text:p>
                <text:list text:style-name="id1-3-2-2-1-2-2-3">
                  <text:list-item text:style-override="id1-3-2-2-1-2-2-3-1">
                    <text:number>a.</text:number>
                    <text:p text:style-name="al">Beleidsregel: beleidsregel Tegemoetkoming chronisch zieken en gehandicapten gemeente Rheden.</text:p>
                  </text:list-item>
                  <text:list-item text:style-override="id1-3-2-2-1-2-2-3-2">
                    <text:number>b.</text:number>
                    <text:p text:style-name="al">Chronische ziekte: een lichamelijke of psychische aandoening die na het ontstaan ervan niet meer (volledig) geneest.</text:p>
                  </text:list-item>
                  <text:list-item text:style-override="id1-3-2-2-1-2-2-3-3">
                    <text:number>c.</text:number>
                    <text:p text:style-name="al">College: het college van burgemeester en wethouders van de gemeente Rheden.</text:p>
                  </text:list-item>
                  <text:list-item text:style-override="id1-3-2-2-1-2-2-3-4">
                    <text:number>d.</text:number>
                    <text:p text:style-name="al">Eigen risico: het bedrag dat je zelf moet betalen voor zorgkosten die onder de basisverzekering vallen. </text:p>
                  </text:list-item>
                  <text:list-item text:style-override="id1-3-2-2-1-2-2-3-5">
                    <text:number>e.</text:number>
                    <text:p text:style-name="al">Gezamenlijk inkomen: het inkomen van belanghebbende en eventuele partner waarmee een gezamenlijke huishouding wordt gevoerd, zoals beschreven in artikel 3 van de Participatiewet.</text:p>
                  </text:list-item>
                  <text:list-item text:style-override="id1-3-2-2-1-2-2-3-6">
                    <text:number>f.</text:number>
                    <text:p text:style-name="al">Handicap (beperking): fysieke, zintuigelijke, verstandelijke of cognitieve beperking die het dagelijks functioneren van een inwoner belemmert.</text:p>
                  </text:list-item>
                  <text:list-item text:style-override="id1-3-2-2-1-2-2-3-7">
                    <text:number>g.</text:number>
                    <text:p text:style-name="al">Tegemoetkoming: tegemoetkoming chronisch zieken en gehandicapten.</text:p>
                  </text:list-item>
                  <text:list-item text:style-override="id1-3-2-2-1-2-2-3-8">
                    <text:number>h.</text:number>
                    <text:p text:style-name="al">Vermogen: het vermogen als bedoeld in artikel 34 van de Participatiewet, waarbij het vermogen in de eigen woning buiten beschouwing wordt gelaten. Voor zelfstandige ondernemers het vermogen zoals bedoeld in artikel 7 en 8 van het Besluit bijstandverlening zelfstandigen 2004 (Bbz).</text:p>
                  </text:list-item>
                  <text:list-item text:style-override="id1-3-2-2-1-2-2-3-9">
                    <text:number>i.</text:number>
                    <text:p text:style-name="al">WLZ: Wet langdurige zorg.</text:p>
                  </text:list-item>
                  <text:list-item text:style-override="id1-3-2-2-1-2-2-3-10">
                    <text:number>j.</text:number>
                    <text:p text:style-name="al">Wmo: Wet maatschappelijke ondersteuning 2015.</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Tot de doelgroep van deze regeling behoren personen:</text:p>
                <text:list text:style-name="id1-3-2-2-2-2-1-3">
                  <text:list-item text:style-override="id1-3-2-2-2-2-1-3-1">
                    <text:number>a.</text:number>
                    <text:p text:style-name="al">van 18 jaar en ouder die rechtmatig in Nederland verblijven; </text:p>
                  </text:list-item>
                  <text:list-item text:style-override="id1-3-2-2-2-2-1-3-2">
                    <text:number>b.</text:number>
                    <text:p text:style-name="al">die ingeschreven staan in de Basisregistratie Personen van de gemeente Rheden; </text:p>
                  </text:list-item>
                  <text:list-item text:style-override="id1-3-2-2-2-2-1-3-3">
                    <text:number>c.</text:number>
                    <text:p text:style-name="al">die voldoen aan de voorwaarden genoemd onder artikel 3 van deze beleidsregel;</text:p>
                  </text:list-item>
                  <text:list-item text:style-override="id1-3-2-2-2-2-1-3-4">
                    <text:number>d.</text:number>
                    <text:p text:style-name="al">in afwijking van artikel 3 lid 1 is de inkomensgrens van laag inkomen of midden inkomen niet van toepassing indien er sprake is van een wettelijke of minnelijke schuldregeling, waarbij de belanghebbende alleen het vrij te laten bedrag aan inkomen overhoudt.</text:p>
                  </text:list-item>
                </text:list>
              </text:list-item>
              <text:list-item text:style-override="id1-3-2-2-2-2-2">
                <text:number>2.</text:number>
                <text:p text:style-name="al">Niet tot de doelgroep behoort de inwoner die:</text:p>
                <text:list text:style-name="id1-3-2-2-2-2-2-3">
                  <text:list-item text:style-override="id1-3-2-2-2-2-2-3-1">
                    <text:number>a.</text:number>
                    <text:p text:style-name="al">op de peildatum een vermogen heeft dat hoger is dan de toepasselijke vermogensgrens, als bedoeld in artikel 34 Participatiewet of voor zelfstandig ondernemers hoger is dan de vermogensgrens als bedoeld in artikel 7 en 8 van de Bbz;</text:p>
                  </text:list-item>
                  <text:list-item text:style-override="id1-3-2-2-2-2-2-3-2">
                    <text:number>b.</text:number>
                    <text:p text:style-name="al">uitgesloten is van het recht op bijstand op grond van artikel 13 lid 1 Participatiewet;</text:p>
                  </text:list-item>
                  <text:list-item text:style-override="id1-3-2-2-2-2-2-3-3">
                    <text:number>c.</text:number>
                    <text:p text:style-name="al">(gedeeltelijk) arbeidsongeschikt is én van het UWV de Tegemoetkoming arbeidsongeschikten ontvangt;</text:p>
                  </text:list-item>
                  <text:list-item text:style-override="id1-3-2-2-2-2-2-3-4">
                    <text:number>d.</text:number>
                    <text:p text:style-name="al">in een inrichting verblijft zoals bedoeld in artikel 1 van de Participatiewet.</text:p>
                  </text:list-item>
                </text:list>
              </text:list-item>
            </text:list>
          </text:section>
          <text:section text:name="artikel_id1-3-2-2-3" text:style-name="artikel">
            <text:p text:style-name="artikel_kop_titel"><text:span text:style-name="artikel_kop_label">Artikel</text:span> <text:span text:style-name="artikel_kop_nr">3</text:span> Voorwaarden aanvraag</text:p>
            <text:p text:style-name="al">Belanghebbende komt in aanmerking voor de tegemoetkoming wanneer:</text:p>
            <text:list text:style-name="id1-3-2-2-3-3">
              <text:list-item text:style-override="id1-3-2-2-3-3-1">
                <text:number>a.</text:number>
                <text:p text:style-name="al">het (gezamenlijk) inkomen op het moment van aanvraag niet hoger is dan 120% van de van toepassing zijnde bijstandsnorm bedoeld in artikel 5, onderdeel c van de Participatiewet, waarbij de artikelen 19a en 22a van de Participatiewet buiten toepassing blijven; en </text:p>
              </text:list-item>
              <text:list-item text:style-override="id1-3-2-2-3-3-2">
                <text:number>b.</text:number>
                <text:p text:style-name="al">het (gezamenlijk) vermogen op het moment van de aanvraag niet hoger is dan bedoeld zoals in artikel 34 van de Participatiewet of voor zelfstandigen zoals bedoeld in artikel 7 en 8 van de Bbz, waarbij vermogen in de vorm van een eigen woning of woonwagen volledig buiten beschouwing wordt gelaten; en</text:p>
              </text:list-item>
              <text:list-item text:style-override="id1-3-2-2-3-3-3">
                <text:number>c.</text:number>
                <text:p text:style-name="al">het volledige eigen risico binnen het jaar waarvoor de tegemoetkoming wordt aangevraagd volledig benut heeft en dit kan aantonen door middel van een verklaring van de zorgverzekering; en</text:p>
              </text:list-item>
              <text:list-item text:style-override="id1-3-2-2-3-3-4">
                <text:number>d.</text:number>
                <text:p text:style-name="al">bij belanghebbende sprake is van een chronische ziekte of handicap. </text:p>
              </text:list-item>
            </text:list>
          </text:section>
          <text:section text:name="artikel_id1-3-2-2-4" text:style-name="artikel">
            <text:p text:style-name="artikel_kop_titel"><text:span text:style-name="artikel_kop_label">Artikel</text:span> <text:span text:style-name="artikel_kop_nr">4</text:span> Indienen aanvraag</text:p>
            <text:list text:style-name="id1-3-2-2-4-2">
              <text:list-item text:style-override="id1-3-2-2-4-2-1">
                <text:number>1.</text:number>
                <text:p text:style-name="al">Een aanvraag wordt:</text:p>
                <text:list text:style-name="id1-3-2-2-4-2-1-3">
                  <text:list-item text:style-override="id1-3-2-2-4-2-1-3-1">
                    <text:number>a.</text:number>
                    <text:p text:style-name="al">digitaal ingediend met het daarvoor bestemde aanvraagformulier welke beschikbaar wordt gesteld via de website van de gemeente; of</text:p>
                  </text:list-item>
                  <text:list-item text:style-override="id1-3-2-2-4-2-1-3-2">
                    <text:number>b.</text:number>
                    <text:p text:style-name="al">schriftelijk ingediend met het daarvoor bestemde aanvraagformulier, indien digitaal niet mogelijk blijkt.</text:p>
                  </text:list-item>
                </text:list>
              </text:list-item>
              <text:list-item text:style-override="id1-3-2-2-4-2-2">
                <text:number>2.</text:number>
                <text:p text:style-name="al">Een aanvraag voor een tegemoetkoming kan één keer over een kalenderjaar worden ingediend. Voor een bepaald kalenderjaar kan de aanvraag tot en met 31 maart van het opvolgende kalenderjaar worden ingediend.</text:p>
              </text:list-item>
              <text:list-item text:style-override="id1-3-2-2-4-2-3">
                <text:number>3.</text:number>
                <text:p text:style-name="al">Aanvragen als bedoeld in het eerste lid, die na 31 maart van het opvolgende kalenderjaar worden ingediend, komen niet voor een tegemoetkoming in aanmerking.</text:p>
              </text:list-item>
              <text:list-item text:style-override="id1-3-2-2-4-2-4">
                <text:number>4.</text:number>
                <text:p text:style-name="al">Belanghebbende overlegt bij zijn aanvraag bewijs waaruit blijkt wat het (gezamenlijke gezins-) inkomen en vermogen is:</text:p>
                <text:list text:style-name="id1-3-2-2-4-2-4-3">
                  <text:list-item text:style-override="id1-3-2-2-4-2-4-3-1">
                    <text:number>a.</text:number>
                    <text:p text:style-name="al">belanghebbende overlegt daarvoor bij de aanvraag loonstroken en/of uitkeringsspecificaties samen met bankafschriften waaruit blijkt wat het (gezamenlijke gezins-) inkomen en vermogen is;</text:p>
                  </text:list-item>
                  <text:list-item text:style-override="id1-3-2-2-4-2-4-3-2">
                    <text:number>b.</text:number>
                    <text:p text:style-name="al">belanghebbende overlegt bij wisselende inkomsten bewijsstukken voor het inkomen met betrekking op een periode van drie maanden voorafgaand aan de datum van de aanvraag;</text:p>
                  </text:list-item>
                  <text:list-item text:style-override="id1-3-2-2-4-2-4-3-3">
                    <text:number>c.</text:number>
                    <text:p text:style-name="al">belanghebbende overlegt bij een zelfstandige onderneming de BTW opgave van het kwartaal voorafgaand aan de maand van de aanvraag. </text:p>
                  </text:list-item>
                </text:list>
              </text:list-item>
              <text:list-item text:style-override="id1-3-2-2-4-2-5">
                <text:number>5.</text:number>
                <text:p text:style-name="al">Indien belanghebbende in het bezit is van een GelrePas hoeven de voorgenoemde bescheiden niet overlegd te worden. Belanghebbende heeft dan reeds aangetoond te voldoen aan de inkomens- en vermogenscriteria. </text:p>
              </text:list-item>
              <text:list-item text:style-override="id1-3-2-2-4-2-6">
                <text:number>6.</text:number>
                <text:p text:style-name="al">Belanghebbende overlegt bij zijn aanvraag bewijs waaruit de chronische ziekte of handicap blijkt:</text:p>
                <text:list text:style-name="id1-3-2-2-4-2-6-3">
                  <text:list-item text:style-override="id1-3-2-2-4-2-6-3-1">
                    <text:number>i.</text:number>
                    <text:p text:style-name="al">belanghebbende betaalt een eigen bijdrage via het CAK in het kader van de Wlz of in het kader van een vervoersvoorziening vanuit de Wmo;</text:p>
                  </text:list-item>
                  <text:list-item text:style-override="id1-3-2-2-4-2-6-3-2">
                    <text:number>ii.</text:number>
                    <text:p text:style-name="al">belanghebbende ontvangt Individuele Studietoeslag op grond van de Participatiewet;</text:p>
                  </text:list-item>
                  <text:list-item text:style-override="id1-3-2-2-4-2-6-3-3">
                    <text:number>iii.</text:number>
                    <text:p text:style-name="al">belanghebbende kan een verklaring van huisarts of specialist of medisch document overleggen waaruit blijkt dat er sprake is van een chronische ziekte en/of handicap;</text:p>
                  </text:list-item>
                  <text:list-item text:style-override="id1-3-2-2-4-2-6-3-4">
                    <text:number>iv.</text:number>
                    <text:p text:style-name="al">belanghebbende heeft in de drie voorafgaande jaren aan de aanvraag het eigen risico opgebruikt.</text:p>
                  </text:list-item>
                </text:list>
              </text:list-item>
            </text:list>
          </text:section>
          <text:section text:name="artikel_id1-3-2-2-5" text:style-name="artikel">
            <text:p text:style-name="artikel_kop_titel"><text:span text:style-name="artikel_kop_label">Artikel</text:span> <text:span text:style-name="artikel_kop_nr">5</text:span> Verkorte aanvraag tegemoetkoming</text:p>
            <text:list text:style-name="id1-3-2-2-5-2">
              <text:list-item text:style-override="id1-3-2-2-5-2-1">
                <text:number>1.</text:number>
                <text:p text:style-name="al">Indien een belanghebbende in het vorige jaar een tegemoetkoming op grond van deze beleidsregels is toegekend, kan op grond van een verkorte toets een nieuwe tegemoetkoming worden aangevraagd. De tegemoetkoming kan na een eerste toekenning door middel van een verkorte toets worden aangevraagd voor het daaropvolgend jaar. </text:p>
              </text:list-item>
              <text:list-item text:style-override="id1-3-2-2-5-2-2">
                <text:number>2.</text:number>
                <text:p text:style-name="al">Bij deze verkorte aanvraag hoeft de chronische ziekte niet opnieuw te worden aangetoond. De overige bewijsstukken zoals in artikel 4 benoemd gelden onverkort. </text:p>
              </text:list-item>
            </text:list>
          </text:section>
          <text:section text:name="artikel_id1-3-2-2-6" text:style-name="artikel">
            <text:p text:style-name="artikel_kop_titel"><text:span text:style-name="artikel_kop_label">Artikel</text:span> <text:span text:style-name="artikel_kop_nr">6</text:span> Hoogte en frequentie tegemoetkoming</text:p>
            <text:list text:style-name="id1-3-2-2-6-2">
              <text:list-item text:style-override="id1-3-2-2-6-2-1">
                <text:number>1.</text:number>
                <text:p text:style-name="al">De tegemoetkoming betreft een standaardbedrag. De hoogte is gelijk aan de Tegemoetkoming voor arbeidsongeschikten (UWV) zoals voor dat jaar is vastgesteld. </text:p>
              </text:list-item>
              <text:list-item text:style-override="id1-3-2-2-6-2-2">
                <text:number>2.</text:number>
                <text:p text:style-name="al">De tegemoetkoming wordt maximaal één keer per kalenderjaar toegekend.</text:p>
              </text:list-item>
              <text:list-item text:style-override="id1-3-2-2-6-2-3">
                <text:number>3.</text:number>
                <text:p text:style-name="al">Gehuwden of samenwonenden kunnen beiden in aanmerking komen voor de tegemoetkoming.</text:p>
              </text:list-item>
            </text:list>
          </text:section>
          <text:section text:name="artikel_id1-3-2-2-7" text:style-name="artikel">
            <text:p text:style-name="artikel_kop_titel"><text:span text:style-name="artikel_kop_label">Artikel</text:span> <text:span text:style-name="artikel_kop_nr">7</text:span> Inlichtingen</text:p>
            <text:p text:style-name="al">De belanghebbende doet het college direct mededeling van alle feiten en omstandigheden waarvan hem of haar redelijkerwijs duidelijk moet zijn dat zij van invloed kunnen zijn op het recht op een vergoeding of de hoogte daarvan, onder overlegging van bewijsstu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beleidsregels treden in werking op 1 januari 2026.</text:p>
              </text:list-item>
              <text:list-item text:style-override="id1-3-2-2-8-2-2">
                <text:number>2.</text:number>
                <text:p text:style-name="al">Deze beleidsregels worden aangehaald als ‘Beleidsregels Tegemoetkoming chronisch zieken en gehandicapten’.</text:p>
              </text:list-item>
            </text:list>
          </text:section>
        </text:section>
        <text:section text:name="regeling-sluiting_id1-3-2-3" text:style-name="regeling-sluiting">
          <text:section text:name="ondertekening_id1-3-2-3-1">
            <text:p><text:span text:style-name="functie">Vastgesteld bij besluit van burgemeester en wethouders d.d. 7 oktober 2025.</text:span></text:p>
            <text:p><text:span text:style-name="functie">De Steeg, 7 oktober 2025</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20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Zorg en gezondheid | Organisatie en beleid</meta:user-defined>
    <meta:user-defined meta:name="DC.source">artikel 35 van de Participatiewet]|[1.0:c:BWBR0015703&amp;artikel=35&amp;g=2025-07-01</meta:user-defined>
    <meta:user-defined meta:name="DCTERMS.alternative">Beleidsregels Tegemoetkoming chronisch zieken en gehandicapten</meta:user-defined>
    <dc:language>nl</dc:language>
    <meta:user-defined meta:name="OVERHEIDop.locatietype/OVERHEIDop.gebiedsmarkering">Gemeente</meta:user-defined>
    <meta:user-defined meta:name="DC.title">Beleidsregels Tegemoetkoming chronisch zieken en gehandicapten</meta:user-defined>
    <meta:user-defined meta:name="DCTERMS.W3CDTF/DCTERMS.available">2025-10-27</meta:user-defined>
    <meta:user-defined meta:name="DCTERMS.W3CDTF/OVERHEIDop.jaargang">2025</meta:user-defined>
    <meta:user-defined meta:name="OVERHEIDop.publicationIssue">462035</meta:user-defined>
    <meta:user-defined meta:name="OVERHEIDop.betreftRegeling">CVDR745847_1</meta:user-defined>
    <meta:user-defined meta:name="xs:date/OVERHEIDop.startdatum">2026-01-01</meta:user-defined>
    <meta:user-defined meta:name="OVERHEIDop.GmbID/DC.identifier">gmb-2025-462035</meta:user-defined>
    <meta:user-defined meta:name="OVERHEIDop.versieInformatie"/>
  </office:meta>
</office:document-meta>
</file>