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Taxandrialaan 27 6021X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10-2025 een besluit genomen op de aanvraag voor een omgevingsvergunning met zaaknummer <text:span text:style-name="nadrukvet">36957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Taxandrialaan 27 6021XV Budel</text:p>
              </text:list-item>
            </text:list>
            <text:p text:style-name="common-al">en heeft de omschrijving "renovatie woning". De vergunning is verleend.</text:p>
            <text:p text:style-name="common-al">Wij hebben besloten de omgevingsvergunning te verlenen voor de volgende onderdelen:  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Indien u belanghebbende bent kunt u bezwaar maken tegen dit besluit.</text:p>
            <text:p text:style-name="common-al">De termijn voor het indienen van een bezwaar start op 21-10-2025 en duurt 6 weken, tot 02-1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203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3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3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9578</meta:user-defined>
    <meta:user-defined meta:name="DCTERMS.abstract">renovatie woning Taxandrialaan 27 Budel - DSO 2025090300085 - Zaak 369578 -  2518-TAXANDRIALAAN-27-TE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Taxandrialaan 27 6021XV Bud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34</meta:user-defined>
    <meta:user-defined meta:name="OVERHEIDop.GmbID/DC.identifier">gmb-2025-462034</meta:user-defined>
    <meta:user-defined meta:name="OVERHEIDop.versieInformatie"/>
  </office:meta>
</office:document-meta>
</file>