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Van Malsenstraat 27 </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het perceel gelegen aan de voorzijde van de Van Malsenstraat 27, kadastraal bekend gemeente Goirle, sectie E 5373 (ged.) ca. 52 m² te verkopen aan de bewoners van de woning aan de Van Malsenstraat 27 te Goirle. </text:p>
            <text:p text:style-name="al"/>
            <text:p text:style-name="al">Het voorgenoemde perceel grenst direct aan de woning van de beoogde kopers. Hierdoor zijn zij op grond van objectieve, redelijke en toetsbare criteria aan te merken als serieuze gegadigde om dit perceel aan te kopen van de gemeente.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koopovereenkomst aangaan met de beoogde kopers.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e kopers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20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grond Van Malsenstraat 27</meta:user-defined>
    <meta:user-defined meta:name="DCTERMS.W3CDTF/DCTERMS.available">2025-10-24</meta:user-defined>
    <meta:user-defined meta:name="DCTERMS.W3CDTF/OVERHEIDop.jaargang">2025</meta:user-defined>
    <meta:user-defined meta:name="OVERHEIDop.publicationIssue">462031</meta:user-defined>
    <meta:user-defined meta:name="OVERHEIDop.GmbID/DC.identifier">gmb-2025-462031</meta:user-defined>
    <meta:user-defined meta:name="OVERHEIDop.versieInformatie"/>
  </office:meta>
</office:document-meta>
</file>