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weg 67, 8313PX Rutten: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Omgevingsvergunning verleend voor deze locatie. Het gaat om het kappen van 3 bom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20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1</meta:user-defined>
    <meta:user-defined meta:name="DCTERMS.abstract">Noordermeerweg 67, 8313PX Rutten: Omgevingsvergunning 22 oktober 2025 het kappen van 3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oordermeerweg 67, 8313PX Rutten: het kappen van 3 bom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30</meta:user-defined>
    <meta:user-defined meta:name="OVERHEIDop.GmbID/DC.identifier">gmb-2025-462030</meta:user-defined>
    <meta:user-defined meta:name="OVERHEIDop.versieInformatie"/>
  </office:meta>
</office:document-meta>
</file>