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Groenendaalstraat 7-2 1058L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kapel in het achterdakvlak, twee dakramen in het voordakvlak en het omzetten van bergingen naar woonruimte ten behoeve van het realiseren van een zelfstandige woning op de derde verdieping</text:p>
            <text:p text:style-name="common-al">Besluit: verleend</text:p>
            <text:p text:style-name="common-al">Besluit verzonden op: 21-10-2025</text:p>
            <text:p text:style-name="common-al">Zaakadres: Groenendaalstraat 7-2 1058LD Amsterdam</text:p>
            <text:p text:style-name="common-al">Zaaknummer: Z2025-033088</text:p>
            <text:p text:style-name="common-al">DSO-nummer: 202507310013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308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0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088</meta:user-defined>
    <meta:user-defined meta:name="DCTERMS.abstract">realiseren van een dakkapel in het achterdakvlak, twee dakramen in het voordakvlak en het omzetten van bergingen naar woonruimte 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Groenendaalstraat 7-2 1058LD Amsterdam</meta:user-defined>
    <meta:user-defined meta:name="DCTERMS.W3CDTF/DCTERMS.available">2025-10-24</meta:user-defined>
    <meta:user-defined meta:name="DCTERMS.W3CDTF/OVERHEIDop.jaargang">2025</meta:user-defined>
    <meta:user-defined meta:name="OVERHEIDop.publicationIssue">462027</meta:user-defined>
    <meta:user-defined meta:name="OVERHEIDop.GmbID/DC.identifier">gmb-2025-462027</meta:user-defined>
    <meta:user-defined meta:name="OVERHEIDop.versieInformatie"/>
  </office:meta>
</office:document-meta>
</file>