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22-11-2025 Familiedag 4x4, zaaknummer 2025-016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2 oktober 2025 het volgende besluit genomen en verzonden; het verlenen van een evenementenvergunning voor het evenement "Familiedag 4x4 Drenthe" op 22 november 2025 op het Defensieterrein, ingeboekt met het volgende zaaknummer: 2025-016037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6202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2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2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16037</meta:user-defined>
    <dc:language>nl</dc:language>
    <meta:user-defined meta:name="OVERHEIDop.locatietype/OVERHEIDop.gebiedsmarkering">Punt</meta:user-defined>
    <meta:user-defined meta:name="DC.title">Gemeente Westerveld, verleende vergunning Evenementenvergunning 22-11-2025 Familiedag 4x4, zaaknummer 2025-016037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022</meta:user-defined>
    <meta:user-defined meta:name="OVERHEIDop.GmbID/DC.identifier">gmb-2025-462022</meta:user-defined>
    <meta:user-defined meta:name="OVERHEIDop.versieInformatie"/>
  </office:meta>
</office:document-meta>
</file>