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2-1-1-1">
      <style:table-column-properties/>
    </style:style>
    <style:style style:family="table-column" style:parent-style-name="colspec" style:name="id1-3-2-2-1-3-2-1-1-2">
      <style:table-column-properties/>
    </style:style>
    <style:style style:family="table-column" style:parent-style-name="colspec" style:name="id1-3-2-2-1-4-2-1-1-1">
      <style:table-column-properties/>
    </style:style>
    <style:style style:family="table-column" style:parent-style-name="colspec" style:name="id1-3-2-2-1-4-2-1-1-2">
      <style:table-column-properties/>
    </style:style>
    <text:list-style style:name="id1-3-2-2-1-6-2-8">
      <text:list-level-style-bullet text:bullet-char="-" text:level="1">
        <style:list-level-properties text:min-label-width="10mm"/>
      </text:list-level-style-bullet>
    </text:list-style>
    <text:list-style style:name="id1-3-2-2-1-6-2-8-1">
      <text:list-level-style-bullet text:bullet-char="-" text:level="1">
        <style:list-level-properties text:min-label-width="10mm"/>
      </text:list-level-style-bullet>
    </text:list-style>
    <text:list-style style:name="id1-3-2-2-1-6-2-8-2">
      <text:list-level-style-bullet text:bullet-char="-" text:level="1">
        <style:list-level-properties text:min-label-width="10mm"/>
      </text:list-level-style-bullet>
    </text:list-style>
    <text:list-style style:name="id1-3-2-2-1-6-2-8-3">
      <text:list-level-style-bullet text:bullet-char="-" text:level="1">
        <style:list-level-properties text:min-label-width="10mm"/>
      </text:list-level-style-bullet>
    </text:list-style>
    <text:list-style style:name="id1-3-2-2-1-6-2-8-4">
      <text:list-level-style-bullet text:bullet-char="-" text:level="1">
        <style:list-level-properties text:min-label-width="10mm"/>
      </text:list-level-style-bullet>
    </text:list-style>
    <text:list-style style:name="id1-3-2-2-1-6-2-8-5">
      <text:list-level-style-bullet text:bullet-char="-" text:level="1">
        <style:list-level-properties text:min-label-width="10mm"/>
      </text:list-level-style-bullet>
    </text:list-style>
    <text:list-style style:name="id1-3-2-2-1-6-2-8-6">
      <text:list-level-style-bullet text:bullet-char="-" text:level="1">
        <style:list-level-properties text:min-label-width="10mm"/>
      </text:list-level-style-bullet>
    </text:list-style>
    <text:list-style style:name="id1-3-2-2-1-6-2-8-7">
      <text:list-level-style-bullet text:bullet-char="-" text:level="1">
        <style:list-level-properties text:min-label-width="10mm"/>
      </text:list-level-style-bullet>
    </text:list-style>
    <text:list-style style:name="id1-3-2-2-1-6-2-8-8">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6-1">
      <text:list-level-style-bullet text:bullet-char="-" text:level="1">
        <style:list-level-properties text:min-label-width="10mm"/>
      </text:list-level-style-bullet>
    </text:list-style>
    <text:list-style style:name="id1-3-2-2-1-9-2-6-2">
      <text:list-level-style-bullet text:bullet-char="-" text:level="1">
        <style:list-level-properties text:min-label-width="10mm"/>
      </text:list-level-style-bullet>
    </text:list-style>
    <text:list-style style:name="id1-3-2-2-1-9-2-6-3">
      <text:list-level-style-bullet text:bullet-char="-" text:level="1">
        <style:list-level-properties text:min-label-width="10mm"/>
      </text:list-level-style-bullet>
    </text:list-style>
    <text:list-style style:name="id1-3-2-2-1-9-2-6-4">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0-2-6-1">
      <text:list-level-style-bullet text:bullet-char="-" text:level="1">
        <style:list-level-properties text:min-label-width="10mm"/>
      </text:list-level-style-bullet>
    </text:list-style>
    <text:list-style style:name="id1-3-2-2-1-10-2-6-2">
      <text:list-level-style-bullet text:bullet-char="-" text:level="1">
        <style:list-level-properties text:min-label-width="10mm"/>
      </text:list-level-style-bullet>
    </text:list-style>
    <text:list-style style:name="id1-3-2-2-1-10-2-6-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9-2-3-7">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0-2-3-6">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text:list-style style:name="id1-3-2-2-11-3-2-6-1">
      <text:list-level-style-bullet text:bullet-char="-" text:level="1">
        <style:list-level-properties text:min-label-width="10mm"/>
      </text:list-level-style-bullet>
    </text:list-style>
    <text:list-style style:name="id1-3-2-2-11-3-2-6-2">
      <text:list-level-style-bullet text:bullet-char="-" text:level="1">
        <style:list-level-properties text:min-label-width="10mm"/>
      </text:list-level-style-bullet>
    </text:list-style>
    <text:list-style style:name="id1-3-2-2-11-3-2-6-3">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3">
      <text:list-level-style-bullet text:bullet-char="-" text:level="1">
        <style:list-level-properties text:min-label-width="10mm"/>
      </text:list-level-style-bullet>
    </text:list-style>
    <text:list-style style:name="id1-3-2-2-13-4-7-3-1">
      <text:list-level-style-bullet text:bullet-char="-" text:level="1">
        <style:list-level-properties text:min-label-width="10mm"/>
      </text:list-level-style-bullet>
    </text:list-style>
    <text:list-style style:name="id1-3-2-2-13-4-7-3-2">
      <text:list-level-style-bullet text:bullet-char="-" text:level="1">
        <style:list-level-properties text:min-label-width="10mm"/>
      </text:list-level-style-bullet>
    </text:list-style>
    <text:list-style style:name="id1-3-2-2-13-4-7-3-3">
      <text:list-level-style-bullet text:bullet-char="-" text:level="1">
        <style:list-level-properties text:min-label-width="10mm"/>
      </text:list-level-style-bullet>
    </text:list-style>
    <text:list-style style:name="id1-3-2-2-13-4-7-3-4">
      <text:list-level-style-bullet text:bullet-char="-" text:level="1">
        <style:list-level-properties text:min-label-width="10mm"/>
      </text:list-level-style-bullet>
    </text:list-style>
    <text:list-style style:name="id1-3-2-2-13-4-8-5">
      <text:list-level-style-bullet text:bullet-char="-" text:level="1">
        <style:list-level-properties text:min-label-width="10mm"/>
      </text:list-level-style-bullet>
    </text:list-style>
    <text:list-style style:name="id1-3-2-2-13-4-8-5-1">
      <text:list-level-style-bullet text:bullet-char="-" text:level="1">
        <style:list-level-properties text:min-label-width="10mm"/>
      </text:list-level-style-bullet>
    </text:list-style>
    <text:list-style style:name="id1-3-2-2-13-4-8-5-2">
      <text:list-level-style-bullet text:bullet-char="-" text:level="1">
        <style:list-level-properties text:min-label-width="10mm"/>
      </text:list-level-style-bullet>
    </text:list-style>
    <text:list-style style:name="id1-3-2-2-13-4-8-5-3">
      <text:list-level-style-bullet text:bullet-char="-" text:level="1">
        <style:list-level-properties text:min-label-width="10mm"/>
      </text:list-level-style-bullet>
    </text:list-style>
    <text:list-style style:name="id1-3-2-2-13-4-9-7">
      <text:list-level-style-bullet text:bullet-char="-" text:level="1">
        <style:list-level-properties text:min-label-width="10mm"/>
      </text:list-level-style-bullet>
    </text:list-style>
    <text:list-style style:name="id1-3-2-2-13-4-9-7-1">
      <text:list-level-style-bullet text:bullet-char="-" text:level="1">
        <style:list-level-properties text:min-label-width="10mm"/>
      </text:list-level-style-bullet>
    </text:list-style>
    <text:list-style style:name="id1-3-2-2-13-4-9-7-2">
      <text:list-level-style-bullet text:bullet-char="-" text:level="1">
        <style:list-level-properties text:min-label-width="10mm"/>
      </text:list-level-style-bullet>
    </text:list-style>
    <text:list-style style:name="id1-3-2-2-13-4-10-3">
      <text:list-level-style-bullet text:bullet-char="-" text:level="1">
        <style:list-level-properties text:min-label-width="10mm"/>
      </text:list-level-style-bullet>
    </text:list-style>
    <text:list-style style:name="id1-3-2-2-13-4-10-3-1">
      <text:list-level-style-bullet text:bullet-char="-" text:level="1">
        <style:list-level-properties text:min-label-width="10mm"/>
      </text:list-level-style-bullet>
    </text:list-style>
    <text:list-style style:name="id1-3-2-2-13-4-10-3-2">
      <text:list-level-style-bullet text:bullet-char="-" text:level="1">
        <style:list-level-properties text:min-label-width="10mm"/>
      </text:list-level-style-bullet>
    </text:list-style>
    <text:list-style style:name="id1-3-2-2-13-4-11-9">
      <text:list-level-style-bullet text:bullet-char="-" text:level="1">
        <style:list-level-properties text:min-label-width="10mm"/>
      </text:list-level-style-bullet>
    </text:list-style>
    <text:list-style style:name="id1-3-2-2-13-4-11-9-1">
      <text:list-level-style-bullet text:bullet-char="-" text:level="1">
        <style:list-level-properties text:min-label-width="10mm"/>
      </text:list-level-style-bullet>
    </text:list-style>
    <text:list-style style:name="id1-3-2-2-13-4-11-9-2">
      <text:list-level-style-bullet text:bullet-char="-" text:level="1">
        <style:list-level-properties text:min-label-width="10mm"/>
      </text:list-level-style-bullet>
    </text:list-style>
    <text:list-style style:name="id1-3-2-2-13-4-11-9-3">
      <text:list-level-style-bullet text:bullet-char="-" text:level="1">
        <style:list-level-properties text:min-label-width="10mm"/>
      </text:list-level-style-bullet>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2-3">
      <text:list-level-style-bullet text:bullet-char="-" text:level="1">
        <style:list-level-properties text:min-label-width="10mm"/>
      </text:list-level-style-bullet>
    </text:list-style>
    <text:list-style style:name="id1-3-2-2-13-7-12-3-1">
      <text:list-level-style-bullet text:bullet-char="-" text:level="1">
        <style:list-level-properties text:min-label-width="10mm"/>
      </text:list-level-style-bullet>
    </text:list-style>
    <text:list-style style:name="id1-3-2-2-13-7-12-3-2">
      <text:list-level-style-bullet text:bullet-char="-" text:level="1">
        <style:list-level-properties text:min-label-width="10mm"/>
      </text:list-level-style-bullet>
    </text:list-style>
    <text:list-style style:name="id1-3-2-2-13-7-12-3-3">
      <text:list-level-style-bullet text:bullet-char="-" text:level="1">
        <style:list-level-properties text:min-label-width="10mm"/>
      </text:list-level-style-bullet>
    </text:list-style>
    <text:list-style style:name="id1-3-2-2-13-7-12-3-4">
      <text:list-level-style-bullet text:bullet-char="-" text:level="1">
        <style:list-level-properties text:min-label-width="10mm"/>
      </text:list-level-style-bullet>
    </text:list-style>
    <text:list-style style:name="id1-3-2-2-13-7-12-3-5">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5">
      <text:list-level-style-bullet text:bullet-char="-" text:level="1">
        <style:list-level-properties text:min-label-width="10mm"/>
      </text:list-level-style-bullet>
    </text:list-style>
    <text:list-style style:name="id1-3-2-2-15-4-2-5-1">
      <text:list-level-style-bullet text:bullet-char="-" text:level="1">
        <style:list-level-properties text:min-label-width="10mm"/>
      </text:list-level-style-bullet>
    </text:list-style>
    <text:list-style style:name="id1-3-2-2-15-4-2-5-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2-3-5">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2-3-6">
      <text:list-level-style-bullet text:bullet-char="-" text:level="1">
        <style:list-level-properties text:min-label-width="10mm"/>
      </text:list-level-style-bullet>
    </text:list-style>
    <text:list-style style:name="id1-3-2-2-18-2-3-7">
      <text:list-level-style-bullet text:bullet-char="-" text:level="1">
        <style:list-level-properties text:min-label-width="10mm"/>
      </text:list-level-style-bullet>
    </text:list-style>
    <text:list-style style:name="id1-3-2-2-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2-5">
      <text:list-level-style-bullet text:bullet-char="-" text:level="1">
        <style:list-level-properties text:min-label-width="10mm"/>
      </text:list-level-style-bullet>
    </text:list-style>
    <text:list-style style:name="id1-3-2-2-18-5-2-5-1">
      <text:list-level-style-bullet text:bullet-char="-" text:level="1">
        <style:list-level-properties text:min-label-width="10mm"/>
      </text:list-level-style-bullet>
    </text:list-style>
    <text:list-style style:name="id1-3-2-2-18-5-2-5-2">
      <text:list-level-style-bullet text:bullet-char="-" text:level="1">
        <style:list-level-properties text:min-label-width="10mm"/>
      </text:list-level-style-bullet>
    </text:list-style>
    <text:list-style style:name="id1-3-2-2-18-5-2-5-3">
      <text:list-level-style-bullet text:bullet-char="-" text:level="1">
        <style:list-level-properties text:min-label-width="10mm"/>
      </text:list-level-style-bullet>
    </text:list-style>
    <text:list-style style:name="id1-3-2-2-1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4">
      <text:list-level-style-bullet text:bullet-char="-" text:level="1">
        <style:list-level-properties text:min-label-width="10mm"/>
      </text:list-level-style-bullet>
    </text:list-style>
    <text:list-style style:name="id1-3-2-2-19-2-3-5">
      <text:list-level-style-bullet text:bullet-char="-" text:level="1">
        <style:list-level-properties text:min-label-width="10mm"/>
      </text:list-level-style-bullet>
    </text:list-style>
    <text:list-style style:name="id1-3-2-2-19-2-3-6">
      <text:list-level-style-bullet text:bullet-char="-" text:level="1">
        <style:list-level-properties text:min-label-width="10mm"/>
      </text:list-level-style-bullet>
    </text:list-style>
    <text:list-style style:name="id1-3-2-2-19-2-3-7">
      <text:list-level-style-bullet text:bullet-char="-" text:level="1">
        <style:list-level-properties text:min-label-width="10mm"/>
      </text:list-level-style-bullet>
    </text:list-style>
    <text:list-style style:name="id1-3-2-2-19-3-2-3">
      <text:list-level-style-bullet text:bullet-char="-" text:level="1">
        <style:list-level-properties text:min-label-width="10mm"/>
      </text:list-level-style-bullet>
    </text:list-style>
    <text:list-style style:name="id1-3-2-2-19-3-2-3-1">
      <text:list-level-style-bullet text:bullet-char="-" text:level="1">
        <style:list-level-properties text:min-label-width="10mm"/>
      </text:list-level-style-bullet>
    </text:list-style>
    <text:list-style style:name="id1-3-2-2-19-3-2-3-2">
      <text:list-level-style-bullet text:bullet-char="-" text:level="1">
        <style:list-level-properties text:min-label-width="10mm"/>
      </text:list-level-style-bullet>
    </text:list-style>
    <text:list-style style:name="id1-3-2-2-19-3-9-3">
      <text:list-level-style-bullet text:bullet-char="-" text:level="1">
        <style:list-level-properties text:min-label-width="10mm"/>
      </text:list-level-style-bullet>
    </text:list-style>
    <text:list-style style:name="id1-3-2-2-19-3-9-3-1">
      <text:list-level-style-bullet text:bullet-char="-" text:level="1">
        <style:list-level-properties text:min-label-width="10mm"/>
      </text:list-level-style-bullet>
    </text:list-style>
    <text:list-style style:name="id1-3-2-2-19-3-9-3-2">
      <text:list-level-style-bullet text:bullet-char="-" text:level="1">
        <style:list-level-properties text:min-label-width="10mm"/>
      </text:list-level-style-bullet>
    </text:list-style>
    <text:list-style style:name="id1-3-2-2-19-3-9-3-3">
      <text:list-level-style-bullet text:bullet-char="-" text:level="1">
        <style:list-level-properties text:min-label-width="10mm"/>
      </text:list-level-style-bullet>
    </text:list-style>
    <text:list-style style:name="id1-3-2-2-19-3-9-3-4">
      <text:list-level-style-bullet text:bullet-char="-" text:level="1">
        <style:list-level-properties text:min-label-width="10mm"/>
      </text:list-level-style-bullet>
    </text:list-style>
    <text:list-style style:name="id1-3-2-2-19-3-9-3-5">
      <text:list-level-style-bullet text:bullet-char="-" text:level="1">
        <style:list-level-properties text:min-label-width="10mm"/>
      </text:list-level-style-bullet>
    </text:list-style>
    <text:list-style style:name="id1-3-2-2-19-3-9-3-6">
      <text:list-level-style-bullet text:bullet-char="-" text:level="1">
        <style:list-level-properties text:min-label-width="10mm"/>
      </text:list-level-style-bullet>
    </text:list-style>
    <text:list-style style:name="id1-3-2-2-19-3-9-3-7">
      <text:list-level-style-bullet text:bullet-char="-" text:level="1">
        <style:list-level-properties text:min-label-width="10mm"/>
      </text:list-level-style-bullet>
    </text:list-style>
    <text:list-style style:name="id1-3-2-2-19-3-9-3-8">
      <text:list-level-style-bullet text:bullet-char="-" text:level="1">
        <style:list-level-properties text:min-label-width="10mm"/>
      </text:list-level-style-bullet>
    </text:list-style>
    <text:list-style style:name="id1-3-2-2-19-3-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9-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9-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9-3-9">
      <text:list-level-style-bullet text:bullet-char="-" text:level="1">
        <style:list-level-properties text:min-label-width="10mm"/>
      </text:list-level-style-bullet>
    </text:list-style>
    <text:list-style style:name="id1-3-2-2-19-3-9-3-10">
      <text:list-level-style-bullet text:bullet-char="-" text:level="1">
        <style:list-level-properties text:min-label-width="10mm"/>
      </text:list-level-style-bullet>
    </text:list-style>
    <text:list-style style:name="id1-3-2-2-19-3-9-3-11">
      <text:list-level-style-bullet text:bullet-char="-" text:level="1">
        <style:list-level-properties text:min-label-width="10mm"/>
      </text:list-level-style-bullet>
    </text:list-style>
    <text:list-style style:name="id1-3-2-2-19-3-9-3-12">
      <text:list-level-style-bullet text:bullet-char="-" text:level="1">
        <style:list-level-properties text:min-label-width="10mm"/>
      </text:list-level-style-bullet>
    </text:list-style>
    <text:list-style style:name="id1-3-2-2-19-3-9-5">
      <text:list-level-style-bullet text:bullet-char="-" text:level="1">
        <style:list-level-properties text:min-label-width="10mm"/>
      </text:list-level-style-bullet>
    </text:list-style>
    <text:list-style style:name="id1-3-2-2-19-3-9-5-1">
      <text:list-level-style-bullet text:bullet-char="-" text:level="1">
        <style:list-level-properties text:min-label-width="10mm"/>
      </text:list-level-style-bullet>
    </text:list-style>
    <text:list-style style:name="id1-3-2-2-19-3-9-5-2">
      <text:list-level-style-bullet text:bullet-char="-" text:level="1">
        <style:list-level-properties text:min-label-width="10mm"/>
      </text:list-level-style-bullet>
    </text:list-style>
    <text:list-style style:name="id1-3-2-2-19-3-9-5-3">
      <text:list-level-style-bullet text:bullet-char="-" text:level="1">
        <style:list-level-properties text:min-label-width="10mm"/>
      </text:list-level-style-bullet>
    </text:list-style>
    <text:list-style style:name="id1-3-2-2-19-4-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9-4">
      <text:list-level-style-bullet text:bullet-char="-" text:level="1">
        <style:list-level-properties text:min-label-width="10mm"/>
      </text:list-level-style-bullet>
    </text:list-style>
    <text:list-style style:name="id1-3-2-2-19-5-9-4-1">
      <text:list-level-style-bullet text:bullet-char="-" text:level="1">
        <style:list-level-properties text:min-label-width="10mm"/>
      </text:list-level-style-bullet>
    </text:list-style>
    <text:list-style style:name="id1-3-2-2-19-5-9-5">
      <text:list-level-style-bullet text:bullet-char="-" text:level="1">
        <style:list-level-properties text:min-label-width="10mm"/>
      </text:list-level-style-bullet>
    </text:list-style>
    <text:list-style style:name="id1-3-2-2-19-5-9-5-1">
      <text:list-level-style-bullet text:bullet-char="-" text:level="1">
        <style:list-level-properties text:min-label-width="10mm"/>
      </text:list-level-style-bullet>
    </text:list-style>
    <text:list-style style:name="id1-3-2-2-19-5-9-6">
      <text:list-level-style-bullet text:bullet-char="-" text:level="1">
        <style:list-level-properties text:min-label-width="10mm"/>
      </text:list-level-style-bullet>
    </text:list-style>
    <text:list-style style:name="id1-3-2-2-19-5-9-6-1">
      <text:list-level-style-bullet text:bullet-char="-" text:level="1">
        <style:list-level-properties text:min-label-width="10mm"/>
      </text:list-level-style-bullet>
    </text:list-style>
    <text:list-style style:name="id1-3-2-2-19-5-9-7">
      <text:list-level-style-bullet text:bullet-char="-" text:level="1">
        <style:list-level-properties text:min-label-width="10mm"/>
      </text:list-level-style-bullet>
    </text:list-style>
    <text:list-style style:name="id1-3-2-2-19-5-9-7-1">
      <text:list-level-style-bullet text:bullet-char="-" text:level="1">
        <style:list-level-properties text:min-label-width="10mm"/>
      </text:list-level-style-bullet>
    </text:list-style>
    <text:list-style style:name="id1-3-2-2-19-5-9-8">
      <text:list-level-style-bullet text:bullet-char="-" text:level="1">
        <style:list-level-properties text:min-label-width="10mm"/>
      </text:list-level-style-bullet>
    </text:list-style>
    <text:list-style style:name="id1-3-2-2-19-5-9-8-1">
      <text:list-level-style-bullet text:bullet-char="-" text:level="1">
        <style:list-level-properties text:min-label-width="10mm"/>
      </text:list-level-style-bullet>
    </text:list-style>
    <text:list-style style:name="id1-3-2-2-19-5-9-9">
      <text:list-level-style-bullet text:bullet-char="-" text:level="1">
        <style:list-level-properties text:min-label-width="10mm"/>
      </text:list-level-style-bullet>
    </text:list-style>
    <text:list-style style:name="id1-3-2-2-19-5-9-9-1">
      <text:list-level-style-bullet text:bullet-char="-" text:level="1">
        <style:list-level-properties text:min-label-width="10mm"/>
      </text:list-level-style-bullet>
    </text:list-style>
    <text:list-style style:name="id1-3-2-2-19-5-10-4">
      <text:list-level-style-bullet text:bullet-char="-" text:level="1">
        <style:list-level-properties text:min-label-width="10mm"/>
      </text:list-level-style-bullet>
    </text:list-style>
    <text:list-style style:name="id1-3-2-2-19-5-10-4-1">
      <text:list-level-style-bullet text:bullet-char="-" text:level="1">
        <style:list-level-properties text:min-label-width="10mm"/>
      </text:list-level-style-bullet>
    </text:list-style>
    <text:list-style style:name="id1-3-2-2-19-5-10-4-2">
      <text:list-level-style-bullet text:bullet-char="-" text:level="1">
        <style:list-level-properties text:min-label-width="10mm"/>
      </text:list-level-style-bullet>
    </text:list-style>
    <text:list-style style:name="id1-3-2-2-19-5-10-4-3">
      <text:list-level-style-bullet text:bullet-char="-" text:level="1">
        <style:list-level-properties text:min-label-width="10mm"/>
      </text:list-level-style-bullet>
    </text:list-style>
    <text:list-style style:name="id1-3-2-2-19-5-10-4-4">
      <text:list-level-style-bullet text:bullet-char="-" text:level="1">
        <style:list-level-properties text:min-label-width="10mm"/>
      </text:list-level-style-bullet>
    </text:list-style>
    <text:list-style style:name="id1-3-2-2-19-5-10-4-5">
      <text:list-level-style-bullet text:bullet-char="-" text:level="1">
        <style:list-level-properties text:min-label-width="10mm"/>
      </text:list-level-style-bullet>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2-14-1-1">
      <style:table-column-properties/>
    </style:style>
    <style:style style:family="table-column" style:parent-style-name="colspec" style:name="id1-3-2-2-21-2-14-1-2">
      <style:table-column-properties/>
    </style:style>
    <text:list-style style:name="id1-3-2-2-21-3-2-4">
      <text:list-level-style-bullet text:bullet-char="-" text:level="1">
        <style:list-level-properties text:min-label-width="10mm"/>
      </text:list-level-style-bullet>
    </text:list-style>
    <text:list-style style:name="id1-3-2-2-21-3-2-4-1">
      <text:list-level-style-bullet text:bullet-char="-" text:level="1">
        <style:list-level-properties text:min-label-width="10mm"/>
      </text:list-level-style-bullet>
    </text:list-style>
    <text:list-style style:name="id1-3-2-2-21-3-2-4-1-3">
      <text:list-level-style-bullet text:bullet-char="-" text:level="1">
        <style:list-level-properties text:min-label-width="10mm"/>
      </text:list-level-style-bullet>
    </text:list-style>
    <text:list-style style:name="id1-3-2-2-21-3-2-4-1-3-1">
      <text:list-level-style-bullet text:bullet-char="-" text:level="1">
        <style:list-level-properties text:min-label-width="10mm"/>
      </text:list-level-style-bullet>
    </text:list-style>
    <text:list-style style:name="id1-3-2-2-21-3-2-4-1-3-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text:list-style style:name="id1-3-2-2-24-2-3-9">
      <text:list-level-style-bullet text:bullet-char="-" text:level="1">
        <style:list-level-properties text:min-label-width="10mm"/>
      </text:list-level-style-bullet>
    </text:list-style>
    <text:list-style style:name="id1-3-2-2-24-2-3-10">
      <text:list-level-style-bullet text:bullet-char="-" text:level="1">
        <style:list-level-properties text:min-label-width="10mm"/>
      </text:list-level-style-bullet>
    </text:list-style>
    <text:list-style style:name="id1-3-2-2-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27-2-3-8">
      <text:list-level-style-bullet text:bullet-char="-" text:level="1">
        <style:list-level-properties text:min-label-width="10mm"/>
      </text:list-level-style-bullet>
    </text:list-style>
    <text:list-style style:name="id1-3-2-2-27-3-5-5">
      <text:list-level-style-bullet text:bullet-char="-" text:level="1">
        <style:list-level-properties text:min-label-width="10mm"/>
      </text:list-level-style-bullet>
    </text:list-style>
    <text:list-style style:name="id1-3-2-2-27-3-5-5-1">
      <text:list-level-style-bullet text:bullet-char="-" text:level="1">
        <style:list-level-properties text:min-label-width="10mm"/>
      </text:list-level-style-bullet>
    </text:list-style>
    <text:list-style style:name="id1-3-2-2-27-3-5-5-2">
      <text:list-level-style-bullet text:bullet-char="-" text:level="1">
        <style:list-level-properties text:min-label-width="10mm"/>
      </text:list-level-style-bullet>
    </text:list-style>
    <text:list-style style:name="id1-3-2-2-27-4-3-5">
      <text:list-level-style-bullet text:bullet-char="-" text:level="1">
        <style:list-level-properties text:min-label-width="10mm"/>
      </text:list-level-style-bullet>
    </text:list-style>
    <text:list-style style:name="id1-3-2-2-27-4-3-5-1">
      <text:list-level-style-bullet text:bullet-char="-" text:level="1">
        <style:list-level-properties text:min-label-width="10mm"/>
      </text:list-level-style-bullet>
    </text:list-style>
    <text:list-style style:name="id1-3-2-2-27-4-3-5-2">
      <text:list-level-style-bullet text:bullet-char="-" text:level="1">
        <style:list-level-properties text:min-label-width="10mm"/>
      </text:list-level-style-bullet>
    </text:list-style>
    <text:list-style style:name="id1-3-2-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4-2-3">
      <text:list-level-style-bullet text:bullet-char="-" text:level="1">
        <style:list-level-properties text:min-label-width="10mm"/>
      </text:list-level-style-bullet>
    </text:list-style>
    <text:list-style style:name="id1-3-2-2-27-5-4-2-3-1">
      <text:list-level-style-bullet text:bullet-char="-" text:level="1">
        <style:list-level-properties text:min-label-width="10mm"/>
      </text:list-level-style-bullet>
    </text:list-style>
    <text:list-style style:name="id1-3-2-2-27-5-4-2-3-2">
      <text:list-level-style-bullet text:bullet-char="-" text:level="1">
        <style:list-level-properties text:min-label-width="10mm"/>
      </text:list-level-style-bullet>
    </text:list-style>
    <text:list-style style:name="id1-3-2-2-27-5-4-2-3-3">
      <text:list-level-style-bullet text:bullet-char="-" text:level="1">
        <style:list-level-properties text:min-label-width="10mm"/>
      </text:list-level-style-bullet>
    </text:list-style>
    <text:list-style style:name="id1-3-2-2-2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5">
      <text:list-level-style-bullet text:bullet-char="-" text:level="1">
        <style:list-level-properties text:min-label-width="10mm"/>
      </text:list-level-style-bullet>
    </text:list-style>
    <text:list-style style:name="id1-3-2-2-27-6-2-5-1">
      <text:list-level-style-bullet text:bullet-char="-" text:level="1">
        <style:list-level-properties text:min-label-width="10mm"/>
      </text:list-level-style-bullet>
    </text:list-style>
    <text:list-style style:name="id1-3-2-2-27-6-2-5-2">
      <text:list-level-style-bullet text:bullet-char="-" text:level="1">
        <style:list-level-properties text:min-label-width="10mm"/>
      </text:list-level-style-bullet>
    </text:list-style>
    <text:list-style style:name="id1-3-2-2-27-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7-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7-5-3">
      <text:list-level-style-bullet text:bullet-char="-" text:level="1">
        <style:list-level-properties text:min-label-width="10mm"/>
      </text:list-level-style-bullet>
    </text:list-style>
    <text:list-style style:name="id1-3-2-2-27-7-5-3-1">
      <text:list-level-style-bullet text:bullet-char="-" text:level="1">
        <style:list-level-properties text:min-label-width="10mm"/>
      </text:list-level-style-bullet>
    </text:list-style>
    <text:list-style style:name="id1-3-2-2-27-7-5-3-2">
      <text:list-level-style-bullet text:bullet-char="-" text:level="1">
        <style:list-level-properties text:min-label-width="10mm"/>
      </text:list-level-style-bullet>
    </text:list-style>
    <text:list-style style:name="id1-3-2-2-27-7-5-3-3">
      <text:list-level-style-bullet text:bullet-char="-" text:level="1">
        <style:list-level-properties text:min-label-width="10mm"/>
      </text:list-level-style-bullet>
    </text:list-style>
    <text:list-style style:name="id1-3-2-2-27-7-5-3-4">
      <text:list-level-style-bullet text:bullet-char="-" text:level="1">
        <style:list-level-properties text:min-label-width="10mm"/>
      </text:list-level-style-bullet>
    </text:list-style>
    <text:list-style style:name="id1-3-2-2-27-7-5-3-5">
      <text:list-level-style-bullet text:bullet-char="-" text:level="1">
        <style:list-level-properties text:min-label-width="10mm"/>
      </text:list-level-style-bullet>
    </text:list-style>
    <text:list-style style:name="id1-3-2-2-27-7-7-3">
      <text:list-level-style-bullet text:bullet-char="-" text:level="1">
        <style:list-level-properties text:min-label-width="10mm"/>
      </text:list-level-style-bullet>
    </text:list-style>
    <text:list-style style:name="id1-3-2-2-27-7-7-3-1">
      <text:list-level-style-bullet text:bullet-char="-" text:level="1">
        <style:list-level-properties text:min-label-width="10mm"/>
      </text:list-level-style-bullet>
    </text:list-style>
    <text:list-style style:name="id1-3-2-2-27-7-7-3-2">
      <text:list-level-style-bullet text:bullet-char="-" text:level="1">
        <style:list-level-properties text:min-label-width="10mm"/>
      </text:list-level-style-bullet>
    </text:list-style>
    <text:list-style style:name="id1-3-2-2-27-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8-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9-3-3">
      <text:list-level-style-bullet text:bullet-char="-" text:level="1">
        <style:list-level-properties text:min-label-width="10mm"/>
      </text:list-level-style-bullet>
    </text:list-style>
    <text:list-style style:name="id1-3-2-2-27-9-3-3-1">
      <text:list-level-style-bullet text:bullet-char="-" text:level="1">
        <style:list-level-properties text:min-label-width="10mm"/>
      </text:list-level-style-bullet>
    </text:list-style>
    <text:list-style style:name="id1-3-2-2-27-9-3-3-2">
      <text:list-level-style-bullet text:bullet-char="-" text:level="1">
        <style:list-level-properties text:min-label-width="10mm"/>
      </text:list-level-style-bullet>
    </text:list-style>
    <text:list-style style:name="id1-3-2-2-27-9-3-3-3">
      <text:list-level-style-bullet text:bullet-char="-" text:level="1">
        <style:list-level-properties text:min-label-width="10mm"/>
      </text:list-level-style-bullet>
    </text:list-style>
    <text:list-style style:name="id1-3-2-2-27-9-3-3-4">
      <text:list-level-style-bullet text:bullet-char="-" text:level="1">
        <style:list-level-properties text:min-label-width="10mm"/>
      </text:list-level-style-bullet>
    </text:list-style>
    <text:list-style style:name="id1-3-2-2-28-2-8">
      <text:list-level-style-bullet text:bullet-char="-" text:level="1">
        <style:list-level-properties text:min-label-width="10mm"/>
      </text:list-level-style-bullet>
    </text:list-style>
    <text:list-style style:name="id1-3-2-2-28-2-8-1">
      <text:list-level-style-bullet text:bullet-char="-" text:level="1">
        <style:list-level-properties text:min-label-width="10mm"/>
      </text:list-level-style-bullet>
    </text:list-style>
    <text:list-style style:name="id1-3-2-2-28-2-8-2">
      <text:list-level-style-bullet text:bullet-char="-" text:level="1">
        <style:list-level-properties text:min-label-width="10mm"/>
      </text:list-level-style-bullet>
    </text:list-style>
    <text:list-style style:name="id1-3-2-2-28-2-8-3">
      <text:list-level-style-bullet text:bullet-char="-" text:level="1">
        <style:list-level-properties text:min-label-width="10mm"/>
      </text:list-level-style-bullet>
    </text:list-style>
    <text:list-style style:name="id1-3-2-2-28-2-8-4">
      <text:list-level-style-bullet text:bullet-char="-" text:level="1">
        <style:list-level-properties text:min-label-width="10mm"/>
      </text:list-level-style-bullet>
    </text:list-style>
    <text:list-style style:name="id1-3-2-2-28-2-8-5">
      <text:list-level-style-bullet text:bullet-char="-" text:level="1">
        <style:list-level-properties text:min-label-width="10mm"/>
      </text:list-level-style-bullet>
    </text:list-style>
    <text:list-style style:name="id1-3-2-2-28-2-8-6">
      <text:list-level-style-bullet text:bullet-char="-" text:level="1">
        <style:list-level-properties text:min-label-width="10mm"/>
      </text:list-level-style-bullet>
    </text:list-style>
    <text:list-style style:name="id1-3-2-2-28-2-8-7">
      <text:list-level-style-bullet text:bullet-char="-" text:level="1">
        <style:list-level-properties text:min-label-width="10mm"/>
      </text:list-level-style-bullet>
    </text:list-style>
    <text:list-style style:name="id1-3-2-2-28-2-8-8">
      <text:list-level-style-bullet text:bullet-char="-" text:level="1">
        <style:list-level-properties text:min-label-width="10mm"/>
      </text:list-level-style-bullet>
    </text:list-style>
    <text:list-style style:name="id1-3-2-2-28-2-8-9">
      <text:list-level-style-bullet text:bullet-char="-" text:level="1">
        <style:list-level-properties text:min-label-width="10mm"/>
      </text:list-level-style-bullet>
    </text:list-style>
    <text:list-style style:name="id1-3-2-2-28-2-8-10">
      <text:list-level-style-bullet text:bullet-char="-" text:level="1">
        <style:list-level-properties text:min-label-width="10mm"/>
      </text:list-level-style-bullet>
    </text:list-style>
    <text:list-style style:name="id1-3-2-2-28-2-8-11">
      <text:list-level-style-bullet text:bullet-char="-" text:level="1">
        <style:list-level-properties text:min-label-width="10mm"/>
      </text:list-level-style-bullet>
    </text:list-style>
    <text:list-style style:name="id1-3-2-2-28-4-2-2">
      <text:list-level-style-bullet text:bullet-char="-" text:level="1">
        <style:list-level-properties text:min-label-width="10mm"/>
      </text:list-level-style-bullet>
    </text:list-style>
    <text:list-style style:name="id1-3-2-2-28-4-2-2-1">
      <text:list-level-style-bullet text:bullet-char="-" text:level="1">
        <style:list-level-properties text:min-label-width="10mm"/>
      </text:list-level-style-bullet>
    </text:list-style>
    <text:list-style style:name="id1-3-2-2-28-4-2-2-2">
      <text:list-level-style-bullet text:bullet-char="-" text:level="1">
        <style:list-level-properties text:min-label-width="10mm"/>
      </text:list-level-style-bullet>
    </text:list-style>
    <text:list-style style:name="id1-3-2-2-28-4-2-2-3">
      <text:list-level-style-bullet text:bullet-char="-" text:level="1">
        <style:list-level-properties text:min-label-width="10mm"/>
      </text:list-level-style-bullet>
    </text:list-style>
    <text:list-style style:name="id1-3-2-2-28-4-2-2-4">
      <text:list-level-style-bullet text:bullet-char="-" text:level="1">
        <style:list-level-properties text:min-label-width="10mm"/>
      </text:list-level-style-bullet>
    </text:list-style>
    <text:list-style style:name="id1-3-2-2-28-4-2-2-5">
      <text:list-level-style-bullet text:bullet-char="-" text:level="1">
        <style:list-level-properties text:min-label-width="10mm"/>
      </text:list-level-style-bullet>
    </text:list-style>
    <text:list-style style:name="id1-3-2-2-28-4-2-2-6">
      <text:list-level-style-bullet text:bullet-char="-" text:level="1">
        <style:list-level-properties text:min-label-width="10mm"/>
      </text:list-level-style-bullet>
    </text:list-style>
    <text:list-style style:name="id1-3-2-2-28-4-2-2-7">
      <text:list-level-style-bullet text:bullet-char="-" text:level="1">
        <style:list-level-properties text:min-label-width="10mm"/>
      </text:list-level-style-bullet>
    </text:list-style>
    <text:list-style style:name="id1-3-2-2-28-4-2-2-8">
      <text:list-level-style-bullet text:bullet-char="-" text:level="1">
        <style:list-level-properties text:min-label-width="10mm"/>
      </text:list-level-style-bullet>
    </text:list-style>
    <text:list-style style:name="id1-3-2-2-28-7-2-2">
      <text:list-level-style-bullet text:bullet-char="-" text:level="1">
        <style:list-level-properties text:min-label-width="10mm"/>
      </text:list-level-style-bullet>
    </text:list-style>
    <text:list-style style:name="id1-3-2-2-28-7-2-2-1">
      <text:list-level-style-bullet text:bullet-char="-" text:level="1">
        <style:list-level-properties text:min-label-width="10mm"/>
      </text:list-level-style-bullet>
    </text:list-style>
    <text:list-style style:name="id1-3-2-2-28-7-2-2-2">
      <text:list-level-style-bullet text:bullet-char="-" text:level="1">
        <style:list-level-properties text:min-label-width="10mm"/>
      </text:list-level-style-bullet>
    </text:list-style>
    <text:list-style style:name="id1-3-2-2-28-7-2-2-3">
      <text:list-level-style-bullet text:bullet-char="-" text:level="1">
        <style:list-level-properties text:min-label-width="10mm"/>
      </text:list-level-style-bullet>
    </text:list-style>
    <text:list-style style:name="id1-3-2-2-28-7-2-2-4">
      <text:list-level-style-bullet text:bullet-char="-" text:level="1">
        <style:list-level-properties text:min-label-width="10mm"/>
      </text:list-level-style-bullet>
    </text:list-style>
    <text:list-style style:name="id1-3-2-2-28-7-2-2-5">
      <text:list-level-style-bullet text:bullet-char="-" text:level="1">
        <style:list-level-properties text:min-label-width="10mm"/>
      </text:list-level-style-bullet>
    </text:list-style>
    <text:list-style style:name="id1-3-2-2-28-7-2-2-6">
      <text:list-level-style-bullet text:bullet-char="-" text:level="1">
        <style:list-level-properties text:min-label-width="10mm"/>
      </text:list-level-style-bullet>
    </text:list-style>
    <text:list-style style:name="id1-3-2-2-28-8-2-3">
      <text:list-level-style-bullet text:bullet-char="-" text:level="1">
        <style:list-level-properties text:min-label-width="10mm"/>
      </text:list-level-style-bullet>
    </text:list-style>
    <text:list-style style:name="id1-3-2-2-28-8-2-3-1">
      <text:list-level-style-bullet text:bullet-char="-" text:level="1">
        <style:list-level-properties text:min-label-width="10mm"/>
      </text:list-level-style-bullet>
    </text:list-style>
    <text:list-style style:name="id1-3-2-2-28-8-2-3-2">
      <text:list-level-style-bullet text:bullet-char="-" text:level="1">
        <style:list-level-properties text:min-label-width="10mm"/>
      </text:list-level-style-bullet>
    </text:list-style>
    <text:list-style style:name="id1-3-2-2-28-8-2-3-2-3">
      <text:list-level-style-bullet text:bullet-char="-" text:level="1">
        <style:list-level-properties text:min-label-width="10mm"/>
      </text:list-level-style-bullet>
    </text:list-style>
    <text:list-style style:name="id1-3-2-2-28-8-2-3-2-3-1">
      <text:list-level-style-bullet text:bullet-char="-" text:level="1">
        <style:list-level-properties text:min-label-width="10mm"/>
      </text:list-level-style-bullet>
    </text:list-style>
    <text:list-style style:name="id1-3-2-2-28-8-2-3-2-3-2">
      <text:list-level-style-bullet text:bullet-char="-" text:level="1">
        <style:list-level-properties text:min-label-width="10mm"/>
      </text:list-level-style-bullet>
    </text:list-style>
    <text:list-style style:name="id1-3-2-2-28-8-2-3-3">
      <text:list-level-style-bullet text:bullet-char="-" text:level="1">
        <style:list-level-properties text:min-label-width="10mm"/>
      </text:list-level-style-bullet>
    </text:list-style>
    <text:list-style style:name="id1-3-2-2-28-8-2-3-3-3">
      <text:list-level-style-bullet text:bullet-char="-" text:level="1">
        <style:list-level-properties text:min-label-width="10mm"/>
      </text:list-level-style-bullet>
    </text:list-style>
    <text:list-style style:name="id1-3-2-2-28-8-2-3-3-3-1">
      <text:list-level-style-bullet text:bullet-char="-" text:level="1">
        <style:list-level-properties text:min-label-width="10mm"/>
      </text:list-level-style-bullet>
    </text:list-style>
    <text:list-style style:name="id1-3-2-2-28-8-2-3-3-3-2">
      <text:list-level-style-bullet text:bullet-char="-" text:level="1">
        <style:list-level-properties text:min-label-width="10mm"/>
      </text:list-level-style-bullet>
    </text:list-style>
    <text:list-style style:name="id1-3-2-2-28-8-2-3-3-3-3">
      <text:list-level-style-bullet text:bullet-char="-" text:level="1">
        <style:list-level-properties text:min-label-width="10mm"/>
      </text:list-level-style-bullet>
    </text:list-style>
    <text:list-style style:name="id1-3-2-2-28-8-2-3-4">
      <text:list-level-style-bullet style:num-suffix="" text:bullet-char="​" text:level="1">
        <style:list-level-properties text:min-label-width="10mm"/>
      </text:list-level-style-bullet>
    </text:list-style>
    <text:list-style style:name="id1-3-2-2-28-8-2-3-5">
      <text:list-level-style-bullet text:bullet-char="-" text:level="1">
        <style:list-level-properties text:min-label-width="10mm"/>
      </text:list-level-style-bullet>
    </text:list-style>
    <text:list-style style:name="id1-3-2-2-28-8-2-3-6">
      <text:list-level-style-bullet text:bullet-char="-" text:level="1">
        <style:list-level-properties text:min-label-width="10mm"/>
      </text:list-level-style-bullet>
    </text:list-style>
    <text:list-style style:name="id1-3-2-2-28-8-2-3-7">
      <text:list-level-style-bullet text:bullet-char="-" text:level="1">
        <style:list-level-properties text:min-label-width="10mm"/>
      </text:list-level-style-bullet>
    </text:list-style>
    <text:list-style style:name="id1-3-2-2-28-8-2-3-8">
      <text:list-level-style-bullet text:bullet-char="-" text:level="1">
        <style:list-level-properties text:min-label-width="10mm"/>
      </text:list-level-style-bullet>
    </text:list-style>
    <text:list-style style:name="id1-3-2-2-28-8-2-3-9">
      <text:list-level-style-bullet text:bullet-char="-" text:level="1">
        <style:list-level-properties text:min-label-width="10mm"/>
      </text:list-level-style-bullet>
    </text:list-style>
  </office:automatic-styles>
  <office:body>
    <office:text>
      <text:p text:style-name="new_page_staatscourant"/>
      <text:p text:style-name="single-kop-titel">Leidraad invordering Neder-Betuwe</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college besluit de Leidraad invordering Neder-Betuwe tot terugwerkende kracht tot 1 juli 2025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Opzet, afkortingen, definities, algemene uitgangspunten en toepassingsgebied</text:p>
            <text:section text:name="paragraaf_id1-3-2-2-1-2" text:style-name="paragraaf">
              <text:p text:style-name="paragraaf_kop"><text:span text:style-name="label"/> <text:span text:style-name="nr">1.1.</text:span> Opzet</text:p>
              <text:section text:name="structuurtekst_id1-3-2-2-1-2-2" text:style-name="structuurtekst">
                <text:p text:style-name="al">Het fiscale invorderingsproces wordt beheerst door de Invorderingswet 1990. </text:p>
                <text:p text:style-name="al">De "Leidraad Invordering" is een richtlijn die wordt gebruikt bij het invorderen van belastingschulden. Het biedt beleidsregels en richtlijnen van de invorderingsambtenaar over hoe wordt omgegaan met het innen van belastingen en het invorderingsproces.</text:p>
                <text:p text:style-name="al"/>
                <text:p text:style-name="al">In deze Leidraad invordering gemeentelijke belastingen is voor de indeling zo veel mogelijk aangesloten bij Leidraad Invordering 2008 (hierna: Rijksleidraad) en de model-Leidraad Invordering van de VNG.</text:p>
                <text:p text:style-name="al"/>
                <text:p text:style-name="al">Het is echter geen kopie. Daar waar noodzakelijk zijn bepalingen verwijderd (vaak met een specifiek rijksbelastingkarakter), toegevoegd of aangepast aan de gemeentelijke situatie. </text:p>
                <text:p text:style-name="al"/>
                <text:p text:style-name="al">Deze Leidraad Invordering gemeentelijke belastingen bevat enkel beleidsregels. Werkinstructies en teksten die terug te vinden zijn in wet en regelgeving zijn niet opgenomen</text:p>
                <text:p text:style-name="al"/>
                <text:p text:style-name="al">De kop- en subteksten van de artikelen worden afgesloten met het artikelnummer uit de Rijksleidraad en de model-leidraad Invordering van de VNG. Dit is gedaan om wijzigingen van genoemde leidraden eenvoudig te kunnen actualiseren in deze leidraad-invordering-op-maat.</text:p>
                <text:p text:style-name="al">Als in de subteksten wordt verwezen naar een bepaling in deze leidraad, dan geldt de nummering in de koptekst (het artikelnummer uit de Rijksleidraad).</text:p>
                <text:p text:style-name="al"/>
                <text:p text:style-name="al">Vanwege de leesbaarheid wordt in deze leidraad het wettelijk begrip ‘ontvanger’ in plaats van de benaming ‘gemeenteambtenaar belast met de invordering van gemeentelijke belastingen’ gebruikt. </text:p>
                <text:p text:style-name="al">Om dezelfde reden wordt in deze leidraad het wettelijk begrip ‘inspecteur’ gebruikt in plaats van de benaming ‘gemeenteambtenaar belast met de heffing van gemeentelijke belastingen’. </text:p>
                <text:p text:style-name="al">In de andere gevallen is gekozen voor de directe vertaling van (Rijks)belastingfunctionarissen naar de lokale benamingen.</text:p>
                <text:p text:style-name="al"/>
              </text:section>
            </text:section>
            <text:section text:name="paragraaf_id1-3-2-2-1-3" text:style-name="paragraaf">
              <text:p text:style-name="paragraaf_kop"><text:span text:style-name="label"/> <text:span text:style-name="nr">1.2.</text:span> Lijst met gebruikte afkortingen (1.1.1)</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Gemw</text:p>
                      </table:table-cell>
                      <table:table-cell table:style-name="entry" table:number-rows-spanned="1" table:number-columns-spanned="1">
                        <text:p text:style-name="table_al">Gemeente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Definities (1.1.2)</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row table:style-name="row">
                      <table:table-cell table:style-name="entry" table:number-rows-spanned="1" table:number-columns-spanned="1">
                        <text:p text:style-name="table_al">- belasting(en)</text:p>
                      </table:table-cell>
                      <table:table-cell table:style-name="entry" table:number-rows-spanned="1" table:number-columns-spanned="1">
                        <text:p text:style-name="table_al">belastingen die door de gemeente worden geheven;</text:p>
                      </table:table-cell>
                    </table:table-row>
                    <table:table-row table:style-name="row">
                      <table:table-cell table:style-name="entry" table:number-rows-spanned="1" table:number-columns-spanned="1">
                        <text:p text:style-name="table_al">- belastingdeurwaarder</text:p>
                      </table:table-cell>
                      <table:table-cell table:style-name="entry" table:number-rows-spanned="1" table:number-columns-spanned="1">
                        <text:p text:style-name="table_al">de daartoe door het college aangewezen gemeenteambtenaar bedoeld in artikel 231, tweede lid, onderdeel e, Gemw;</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 gemeente;</text:p>
                      </table:table-cell>
                    </table:table-row>
                    <table:table-row table:style-name="row">
                      <table:table-cell table:style-name="entry" table:number-rows-spanned="1" table:number-columns-spanned="1">
                        <text:p text:style-name="table_al">- echtgenoot</text:p>
                      </table:table-cell>
                      <table:table-cell table:style-name="entry" table:number-rows-spanned="1" table:number-columns-spanned="1">
                        <text:p text:style-name="table_al">de echtgenoot, bedoeld in artikel 3 Pw;</text:p>
                      </table:table-cell>
                    </table:table-row>
                    <table:table-row table:style-name="row">
                      <table:table-cell table:style-name="entry" table:number-rows-spanned="1" table:number-columns-spanned="1">
                        <text:p text:style-name="table_al">- hoger beroep</text:p>
                      </table:table-cell>
                      <table:table-cell table:style-name="entry" table:number-rows-spanned="1" table:number-columns-spanned="1">
                        <text:p text:style-name="table_al">hoger beroep bij een gerechtshof dan wel, als beroep in cassatie bij de Hoge Raad is ingesteld, cassatieberoep;</text:p>
                      </table:table-cell>
                    </table:table-row>
                    <table:table-row table:style-name="row">
                      <table:table-cell table:style-name="entry" table:number-rows-spanned="1" table:number-columns-spanned="1">
                        <text:p text:style-name="table_al">- inspecteur</text:p>
                      </table:table-cell>
                      <table:table-cell table:style-name="entry" table:number-rows-spanned="1" table:number-columns-spanned="1">
                        <text:p text:style-name="table_al">de gemeenteambtenaar bedoeld in artikel 231, tweede lid, onderdeel b, Gemw, met inbegrip van de ambtenaren aan wie ter zake mandaat is verleend door de inspecteur;</text:p>
                      </table:table-cell>
                    </table:table-row>
                    <table:table-row table:style-name="row">
                      <table:table-cell table:style-name="entry" table:number-rows-spanned="1" table:number-columns-spanned="1">
                        <text:p text:style-name="table_al">- ondernemer</text:p>
                      </table:table-cell>
                      <table:table-cell table:style-name="entry" table:number-rows-spanned="1" table:number-columns-spanned="1">
                        <text:p text:style-name="table_al">de belastingschuldige die een onderneming drijft of zelfstandig een beroep uitoefent;</text:p>
                      </table:table-cell>
                    </table:table-row>
                    <table:table-row table:style-name="row">
                      <table:table-cell table:style-name="entry" table:number-rows-spanned="1" table:number-columns-spanned="1">
                        <text:p text:style-name="table_al">- ontvanger</text:p>
                      </table:table-cell>
                      <table:table-cell table:style-name="entry" table:number-rows-spanned="1" table:number-columns-spanned="1">
                        <text:p text:style-name="table_al">de gemeenteambtenaar bedoeld in artikel 231, tweede lid, onderdeel c, Gemw met inbegrip van de ambtenaren aan wie ter zake mandaat is verleend door de ontvanger;</text:p>
                      </table:table-cell>
                    </table:table-row>
                    <table:table-row table:style-name="row">
                      <table:table-cell table:style-name="entry" table:number-rows-spanned="1" table:number-columns-spanned="1">
                        <text:p text:style-name="table_al">- particulier</text:p>
                      </table:table-cell>
                      <table:table-cell table:style-name="entry" table:number-rows-spanned="1" table:number-columns-spanned="1">
                        <text:p text:style-name="table_al">de belastingschuldige die niet als ondernemer wordt aangemerkt;</text:p>
                      </table:table-cell>
                    </table:table-row>
                    <table:table-row table:style-name="row">
                      <table:table-cell table:style-name="entry" table:number-rows-spanned="1" table:number-columns-spanned="1">
                        <text:p text:style-name="table_al">- regeling (de)</text:p>
                      </table:table-cell>
                      <table:table-cell table:style-name="entry" table:number-rows-spanned="1" table:number-columns-spanned="1">
                        <text:p text:style-name="table_al">de Uitvoeringsregeling Invorderingswet 1990 (UR IW);</text:p>
                      </table:table-cell>
                    </table:table-row>
                    <table:table-row table:style-name="row">
                      <table:table-cell table:style-name="entry" table:number-rows-spanned="1" table:number-columns-spanned="1">
                        <text:p text:style-name="table_al">- wet (de)</text:p>
                      </table:table-cell>
                      <table:table-cell table:style-name="entry" table:number-rows-spanned="1" table:number-columns-spanned="1">
                        <text:p text:style-name="table_al">de wet van 30 mei 1990 op de invordering van rijksbelastingen (Invorderingswet 1990).</text:p>
                      </table:table-cell>
                    </table:table-row>
                  </table:table>
                  <text:p text:style-name="table_bottom"/>
                </text:section>
                <text:p text:style-name="al"/>
                <text:p text:style-name="al">Onder de overige in deze leidraad gebruikte begrippen wordt hetzelfde verstaan als de wet daaronder verstaat.</text:p>
                <text:p text:style-name="al"/>
              </text:section>
            </text:section>
            <text:section text:name="paragraaf_id1-3-2-2-1-5" text:style-name="paragraaf">
              <text:p text:style-name="paragraaf_kop"><text:span text:style-name="label"/> <text:span text:style-name="nr">1.4.</text:span> Aansprakelijkgestelden en andere derden (1.1.4)</text:p>
              <text:section text:name="structuurtekst_id1-3-2-2-1-5-2" text:style-name="structuurtekst">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section text:name="paragraaf_id1-3-2-2-1-6" text:style-name="paragraaf">
              <text:p text:style-name="paragraaf_kop"><text:span text:style-name="label"/> <text:span text:style-name="nr">1.5.</text:span> Awb en algemene beginselen van behoorlijk bestuur (1.1.5)</text:p>
              <text:section text:name="structuurtekst_id1-3-2-2-1-6-2" text:style-name="structuurtekst">
                <text:p text:style-name="al">In de invordering wordt zoveel mogelijk gehandeld in overeenstemming met de Awb,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6-2-8">
                  <text:list-item text:style-override="id1-3-2-2-1-6-2-8-1">
                    <text:number>-</text:number>
                    <text:p text:style-name="al">bezwaarschriften tegen beschikkingen invorderingsrente als bedoeld in artikel 30, eerste lid, van de wet;</text:p>
                  </text:list-item>
                  <text:list-item text:style-override="id1-3-2-2-1-6-2-8-2">
                    <text:number>-</text:number>
                    <text:p text:style-name="al">bezwaarschriften tegen beschikkingen ambtshalve kwijtschelding als bedoeld in artikel 26a van de wet; </text:p>
                  </text:list-item>
                  <text:list-item text:style-override="id1-3-2-2-1-6-2-8-3">
                    <text:number>-</text:number>
                    <text:p text:style-name="al">bezwaarschriften tegen beschikkingen aansprakelijkstelling als bedoeld in artikel 49, eerste lid, van de wet;</text:p>
                  </text:list-item>
                  <text:list-item text:style-override="id1-3-2-2-1-6-2-8-4">
                    <text:number>-</text:number>
                    <text:p text:style-name="al">bezwaar- en beroepschriften als bedoeld in artikel 7, eerste lid, van de Kostenwet invordering rijksbelastingen.</text:p>
                  </text:list-item>
                  <text:list-item text:style-override="id1-3-2-2-1-6-2-8-5">
                    <text:number>-</text:number>
                    <text:p text:style-name="al">bezwaarschriften tegen beschikkingen kostenvergoeding bij een onrechtmatig opgelegde verplichting als bedoeld in artikel 62a, eerste lid, van de wet;</text:p>
                  </text:list-item>
                  <text:list-item text:style-override="id1-3-2-2-1-6-2-8-6">
                    <text:number>-</text:number>
                    <text:p text:style-name="al">bezwaarschriften tegen beschikkingen bestuurlijke boete als bedoel in artikel 63b van de wet</text:p>
                  </text:list-item>
                  <text:list-item text:style-override="id1-3-2-2-1-6-2-8-7">
                    <text:number>-</text:number>
                    <text:p text:style-name="al">bezwaarschriften tegen beschikkingen uitstel van betaling voor de vennootschapsbelasting bij de overdracht van vermogensbestanddelen door een fonds voor gemene rekening als bedoeling artikel 70g van de wet</text:p>
                  </text:list-item>
                  <text:list-item text:style-override="id1-3-2-2-1-6-2-8-8">
                    <text:number>-</text:number>
                    <text:p text:style-name="al">bezwaarschriften tegen beschikkingen uitstel van betaling voor de vennootschapsbelasting bijeen overdracht van vermogensbestanddelen door een open commanditaire vennootschap als bedoeld in artikel 70h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Als bij de marginale toetsing blijkt dat een belastingaanslag gedeeltelijk of geheel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 Als de ontvanger invorderingsmaatregelen heeft genomen na indiening van het verzoek van de belastingschuldige tot marginale toetsing, corrigeert hij de afboekingen op de belastingaanslag voor zover deze belastingaanslag niet materieel verschuldigd kan worden geacht. In het geval het afboekingen betreffen die zien op de periode van vóór de ontvangst van het verzoek dan wel er sprake is van betalingen uit eigen beweging van de belastingschuldige, corrigeert de ontvanger dit voor zover dat in redelijkheid nog mogelijk is. De ontvanger wijst het verzoek van belastingschuldige af als de inspecteur het tijdige verzoek voor ambtshalve beoordeling ook zou hebben afgewezen.</text:p>
                <text:p text:style-name="al"/>
              </text:section>
            </text:section>
            <text:section text:name="paragraaf_id1-3-2-2-1-7" text:style-name="paragraaf">
              <text:p text:style-name="paragraaf_kop"><text:span text:style-name="label"/> <text:span text:style-name="nr">1.6.</text:span> Toepassing artikel 4:84 Awb (1.1.5a)</text:p>
              <text:section text:name="structuurtekst_id1-3-2-2-1-7-2" text:style-name="structuurtekst">
                <text:p text:style-name="al">Artikel 4:84 Awb is van overeenkomstige toepassing bij de invordering van rijks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section>
            </text:section>
            <text:section text:name="paragraaf_id1-3-2-2-1-8" text:style-name="paragraaf">
              <text:p text:style-name="paragraaf_kop"><text:span text:style-name="label"/> <text:span text:style-name="nr">1.7.</text:span> Keuze uit verschillende invorderingsmaatregelen (1.1.6)</text:p>
              <text:section text:name="structuurtekst_id1-3-2-2-1-8-2" text:style-name="structuurtekst">
                <text:p text:style-name="al">Als de invordering op verschillende manieren kan plaatsvinden, heeft de eenvoudigste, snelste en minst kostbare wijze voor de gemeente de voorkeur.</text:p>
                <text:p text:style-name="al"/>
              </text:section>
            </text:section>
            <text:section text:name="paragraaf_id1-3-2-2-1-9" text:style-name="paragraaf">
              <text:p text:style-name="paragraaf_kop"><text:span text:style-name="label"/> <text:span text:style-name="nr">1.8.</text:span> Invorderingsmaatregelen tegen grote bedrijven (1.1.7)</text:p>
              <text:section text:name="structuurtekst_id1-3-2-2-1-9-2" text:style-name="structuurtekst">
                <text:p text:style-name="al">Als de ontvanger invorderingsmaatregelen wil treffen die het voortbestaan kunnen bedreigen van een bedrijf met meer dan 50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9-2-6">
                  <text:list-item text:style-override="id1-3-2-2-1-9-2-6-1">
                    <text:number>-</text:number>
                    <text:p text:style-name="al">met de beslaglegging op korte termijn de verkoop van (een deel van) de activa van het bedrijf wordt beoogd;</text:p>
                  </text:list-item>
                  <text:list-item text:style-override="id1-3-2-2-1-9-2-6-2">
                    <text:number>-</text:number>
                    <text:p text:style-name="al">door de beslaglegging de werkvoorraad en/of geldmiddelen geheel of nagenoeg geheel worden vastgelegd;</text:p>
                  </text:list-item>
                  <text:list-item text:style-override="id1-3-2-2-1-9-2-6-3">
                    <text:number>-</text:number>
                    <text:p text:style-name="al">derden niet onkundig blijven van de beslaglegging, zoals steeds het geval is bij derdenbeslag op roerende zaken;</text:p>
                  </text:list-item>
                  <text:list-item text:style-override="id1-3-2-2-1-9-2-6-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section>
            </text:section>
            <text:section text:name="paragraaf_id1-3-2-2-1-10" text:style-name="paragraaf">
              <text:p text:style-name="paragraaf_kop"><text:span text:style-name="label"/> <text:span text:style-name="nr">1.9.</text:span> Voor de invordering minder geschikte dagen (1.1.8)</text:p>
              <text:section text:name="structuurtekst_id1-3-2-2-1-10-2" text:style-name="structuurtekst">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10-2-6">
                  <text:list-item text:style-override="id1-3-2-2-1-10-2-6-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10-2-6-2">
                    <text:number>-</text:number>
                    <text:p text:style-name="al">regionaal vrij algemeen erkende feest- en gedenkdagen met inbegrip van de daaraan voorafgaande en de daaropvolgende dag;</text:p>
                  </text:list-item>
                  <text:list-item text:style-override="id1-3-2-2-1-10-2-6-3">
                    <text:number>-</text:number>
                    <text:p text:style-name="al">de dagen tussen de beide Kerstdagen en Nieuwjaarsdag.</text:p>
                  </text:list-item>
                </text:list>
              </text:section>
            </text:section>
            <text:section text:name="paragraaf_id1-3-2-2-1-11" text:style-name="paragraaf">
              <text:p text:style-name="paragraaf_kop"><text:span text:style-name="label"/> <text:span text:style-name="nr">1.10.</text:span> Binnenkomst van bescheiden (1.1.9)</text:p>
              <text:section text:name="structuurtekst_id1-3-2-2-1-11-2" text:style-name="structuurtekst">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section text:name="paragraaf_id1-3-2-2-1-12" text:style-name="paragraaf">
              <text:p text:style-name="paragraaf_kop"><text:span text:style-name="label"/> <text:span text:style-name="nr">1.11.</text:span> Positie belastingdeurwaarder (1.1.10)</text:p>
              <text:section text:name="structuurtekst_id1-3-2-2-1-12-2" text:style-name="structuurtekst">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ection>
            </text:section>
            <text:section text:name="paragraaf_id1-3-2-2-1-13" text:style-name="paragraaf">
              <text:p text:style-name="paragraaf_kop"><text:span text:style-name="label"/> <text:span text:style-name="nr">1.12.</text:span> Bewaren invorderingsbescheiden (1.1.11)</text:p>
              <text:section text:name="structuurtekst_id1-3-2-2-1-13-2" text:style-name="structuurtekst">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section text:name="paragraaf_id1-3-2-2-1-14" text:style-name="paragraaf">
              <text:p text:style-name="paragraaf_kop"><text:span text:style-name="label"/> <text:span text:style-name="nr">1.13.</text:span> Verklaring inzake nakoming fiscale verplichtingen (1.1.12)</text:p>
              <text:section text:name="structuurtekst_id1-3-2-2-1-14-2" text:style-name="structuurtekst">
                <text:p text:style-name="al">Op verzoek van de belanghebbende of zijn gemachtigde geeft de ontvanger een verklaring af over het betalingsgedrag van de belanghebbende. De verklaring ziet op formele belastingschulden of andere vorderingen ten name van de belanghebbende waarvan de invordering aan de ontvanger is opgedragen op het moment van afgifte van de verklaring. De verklaring biedt geen garantie dat de materieel verschuldigde belastingen tot het moment van afgifte van de verklaring volledig zijn voldaan. Tevens verklaart de ontvanger desgevraagd dat zich in het verleden – voor wat betreft de invordering – geen moeilijkheden hebben voorgedaan. In de verklaring kan de ontvanger nadere bijzonderheden vermelden. </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section>
            </text:section>
            <text:section text:name="paragraaf_id1-3-2-2-1-15" text:style-name="paragraaf">
              <text:p text:style-name="paragraaf_kop"><text:span text:style-name="label"/> <text:span text:style-name="nr">1.14.</text:span> Informatieplicht (1.1.13)</text:p>
              <text:section text:name="structuurtekst_id1-3-2-2-1-15-2" text:style-name="structuurtekst">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section>
            </text:section>
            <text:section text:name="paragraaf_id1-3-2-2-1-16" text:style-name="paragraaf">
              <text:p text:style-name="paragraaf_kop"><text:span text:style-name="label"/> <text:span text:style-name="nr">1.15.</text:span> Diplomatieke status (1.1.14)</text:p>
              <text:section text:name="structuurtekst_id1-3-2-2-1-16-2" text:style-name="structuurtekst">
                <text:p text:style-name="al">De invordering van belastingschulden van personen met een diplomatieke status gebeurt door tussenkomst van de minister van Buitenlandse Zaken. </text:p>
                <text:p text:style-name="al"/>
                <text:p text:style-name="al">De ontvanger richt een verzoek om bemiddeling rechtstreeks tot het Ministerie van Buitenlandse Zaken, Directie Kabinet en Protocol, Postbus 20061, 2500 EB ’s-Gravenhage.</text:p>
                <text:p text:style-name="al"/>
              </text:section>
            </text:section>
            <text:section text:name="paragraaf_id1-3-2-2-1-17" text:style-name="paragraaf">
              <text:p text:style-name="paragraaf_kop"><text:span text:style-name="label"/> <text:span text:style-name="nr">1.16.</text:span> Toepassingsgebied van deze beleidsregels (1.2)</text:p>
              <text:section text:name="structuurtekst_id1-3-2-2-1-17-2" text:style-name="structuurtekst">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zie ook 1.1.5 - nr. in koptekst - van deze leidraad).</text:p>
                <text:p text:style-name="al"/>
              </text:section>
            </text:section>
            <text:section text:name="paragraaf_id1-3-2-2-1-18" text:style-name="paragraaf">
              <text:p text:style-name="paragraaf_kop"><text:span text:style-name="label"/> <text:span text:style-name="nr">1.17.</text:span> Begrip woonplaats (2.1)</text:p>
              <text:section text:name="structuurtekst_id1-3-2-2-1-18-2" text:style-name="structuurtekst">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p text:style-name="hoofdstuk_bottom"/>
          </text:section>
          <text:section text:name="hoofdstuk_id1-3-2-2-2" text:style-name="hoofdstuk">
            <text:p text:style-name="hoofdstuk_kop"><text:span text:style-name="label"/> <text:span text:style-name="nr">2.</text:span> Bevoegdheden ontvanger (artikel 3)</text:p>
            <text:section text:name="artikel_id1-3-2-2-2-2" text:style-name="artikel">
              <text:p text:style-name="artikel_kop_titel"><text:span text:style-name="artikel_kop_label"/> </text:p>
              <text:p text:style-name="al">In aansluiting op artikel 3 van de wet beschrijft dit artikel het beleid over:</text:p>
              <text:list text:style-name="id1-3-2-2-2-2-3">
                <text:list-item text:style-override="id1-3-2-2-2-2-3-1">
                  <text:number>-</text:number>
                  <text:p text:style-name="al">de fiscale en civiele bevoegdheden van de ontvanger;</text:p>
                </text:list-item>
                <text:list-item text:style-override="id1-3-2-2-2-2-3-2">
                  <text:number>-</text:number>
                  <text:p text:style-name="al">het leggen van conservatoir beslag;</text:p>
                </text:list-item>
                <text:list-item text:style-override="id1-3-2-2-2-2-3-3">
                  <text:number>-</text:number>
                  <text:p text:style-name="al">het vragen van toestemming bij gerechtelijke procedures;</text:p>
                </text:list-item>
              </text:list>
            </text:section>
            <text:section text:name="paragraaf_id1-3-2-2-2-3" text:style-name="paragraaf">
              <text:p text:style-name="paragraaf_kop"><text:span text:style-name="label"/> <text:span text:style-name="nr">2.1.</text:span> Fiscale en civiele bevoegdheden (3.1)</text:p>
              <text:section text:name="structuurtekst_id1-3-2-2-2-3-2" text:style-name="structuurtekst">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section text:name="paragraaf_id1-3-2-2-2-4" text:style-name="paragraaf">
              <text:p text:style-name="paragraaf_kop"><text:span text:style-name="label"/> <text:span text:style-name="nr">2.2.</text:span> Conservatoir beslag (3.2)</text:p>
              <text:section text:name="structuurtekst_id1-3-2-2-2-4-2" text:style-name="structuurtekst">
                <text:p text:style-name="al">Om de rechten van de gemeente veilig te stellen heeft de ontvanger naast de versnelde invordering de mogelijkheid conservatoir beslag te leggen. Feiten en omstandigheden bepalen de keuze van de ontvanger.</text:p>
              </text:section>
              <text:section text:name="artikel_id1-3-2-2-2-4-3" text:style-name="artikel">
                <text:p text:style-name="artikel_kop_titel"><text:span text:style-name="artikel_kop_label"/> <text:span text:style-name="artikel_kop_nr">2.2.1.</text:span> Geen conservatoir beslag dan ook geen versnelde invordering (3.2.1)</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section>
              <text:section text:name="artikel_id1-3-2-2-2-4-4" text:style-name="artikel">
                <text:p text:style-name="artikel_kop_titel"><text:span text:style-name="artikel_kop_label"/> <text:span text:style-name="artikel_kop_nr">2.2.2.</text:span> Ontbreken belastingaanslag en conservatoir beslag (3.2.2)</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section text:name="paragraaf_id1-3-2-2-2-5" text:style-name="paragraaf">
              <text:p text:style-name="paragraaf_kop"><text:span text:style-name="label"/> <text:span text:style-name="nr">2.3.</text:span> Gerechtelijke procedures – toestemming (3.3)</text:p>
              <text:section text:name="structuurtekst_id1-3-2-2-2-5-2" text:style-name="structuurtekst">
                <text:p text:style-name="al">In gerechtelijke procedures voor de burgerlijke rechter waarin de ontvanger als eiser optreedt, moet hij toestemming hebben van het college. Het voorgaande geldt niet voor:</text:p>
                <text:list text:style-name="id1-3-2-2-2-5-2-2">
                  <text:list-item text:style-override="id1-3-2-2-2-5-2-2-1">
                    <text:number>-</text:number>
                    <text:p text:style-name="al">verklaringsprocedures in het kader van derdenbeslagen;</text:p>
                  </text:list-item>
                  <text:list-item text:style-override="id1-3-2-2-2-5-2-2-2">
                    <text:number>-</text:number>
                    <text:p text:style-name="al">kantonzaken;</text:p>
                  </text:list-item>
                  <text:list-item text:style-override="id1-3-2-2-2-5-2-2-3">
                    <text:number>-</text:number>
                    <text:p text:style-name="al">verzoekschriftprocedures;</text:p>
                  </text:list-item>
                  <text:list-item text:style-override="id1-3-2-2-2-5-2-2-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section>
            </text:section>
            <text:p text:style-name="hoofdstuk_bottom"/>
          </text:section>
          <text:section text:name="hoofdstuk_id1-3-2-2-3" text:style-name="hoofdstuk">
            <text:p text:style-name="hoofdstuk_kop"><text:span text:style-name="label"/> <text:span text:style-name="nr">3.</text:span> Bevoegdheid belastingdeurwaarder (artikel 4)</text:p>
            <text:section text:name="artikel_id1-3-2-2-3-2" text:style-name="artikel">
              <text:p text:style-name="artikel_kop_titel"><text:span text:style-name="artikel_kop_label"/>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Bescherming.</text:p>
              <text:p text:style-name="al">Belastingdeurwaarders zijn ambtenaar in de zin van de artikelen 179 en 180 Sr. Daardoor genieten zij strafrechtelijke bescherming, voor zover zij hun wettelijke taken en bevoegdheden uitoefenen.</text:p>
              <text:p text:style-name="al"/>
              <text:p text:style-name="al">Legitimatie.</text:p>
              <text:p text:style-name="al">Voor de uitoefening van de aan hem opgedragen invorderingstaken kan de belastingdeurwaarder op verzoek zich legitimeren aan de belastingschuldige en/of zijn/haar gemachtigden.</text:p>
            </text:section>
            <text:p text:style-name="hoofdstuk_bottom"/>
          </text:section>
          <text:section text:name="hoofdstuk_id1-3-2-2-4" text:style-name="hoofdstuk">
            <text:p text:style-name="hoofdstuk_kop"><text:span text:style-name="label"/> <text:span text:style-name="nr">4.</text:span> Rente en kosten in het kader van de reikwijdte van de wet (artikel 6)</text:p>
            <text:section text:name="artikel_id1-3-2-2-4-2" text:style-name="artikel">
              <text:p text:style-name="artikel_kop_titel"><text:span text:style-name="artikel_kop_label"/>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p text:style-name="hoofdstuk_bottom"/>
          </text:section>
          <text:section text:name="hoofdstuk_id1-3-2-2-5" text:style-name="hoofdstuk">
            <text:p text:style-name="hoofdstuk_kop"><text:span text:style-name="label"/> <text:span text:style-name="nr">5.</text:span> Betaling en afboeking (artikel 7)</text:p>
            <text:section text:name="artikel_id1-3-2-2-5-2" text:style-name="artikel">
              <text:p text:style-name="artikel_kop_titel"><text:span text:style-name="artikel_kop_label"/> </text:p>
              <text:p text:style-name="al">In aansluiting op artikel 7 van de wet beschrijft dit artikel het beleid over:</text:p>
              <text:list text:style-name="id1-3-2-2-5-2-3">
                <text:list-item text:style-override="id1-3-2-2-5-2-3-1">
                  <text:number>-</text:number>
                  <text:p text:style-name="al">het tijdstip van de betaling;</text:p>
                </text:list-item>
                <text:list-item text:style-override="id1-3-2-2-5-2-3-2">
                  <text:number>-</text:number>
                  <text:p text:style-name="al">de afboeking van de betaling;</text:p>
                </text:list-item>
                <text:list-item text:style-override="id1-3-2-2-5-2-3-3">
                  <text:number>-</text:number>
                  <text:p text:style-name="al">teveelbetalingen;</text:p>
                </text:list-item>
                <text:list-item text:style-override="id1-3-2-2-5-2-3-4">
                  <text:number>-</text:number>
                  <text:p text:style-name="al">het rekenen van rente en kosten bij afboeking;</text:p>
                </text:list-item>
                <text:list-item text:style-override="id1-3-2-2-5-2-3-5">
                  <text:number>-</text:number>
                  <text:p text:style-name="al">het toerekenen van kosten bij meerdere aanslagen;</text:p>
                </text:list-item>
                <text:list-item text:style-override="id1-3-2-2-5-2-3-6">
                  <text:number>-</text:number>
                  <text:p text:style-name="al">de afboeking van de betaling op de bestuurlijke boete;</text:p>
                </text:list-item>
                <text:list-item text:style-override="id1-3-2-2-5-2-3-7">
                  <text:number>-</text:number>
                  <text:p text:style-name="al">de afboeking van betalingen door aansprakelijkgestelden;</text:p>
                </text:list-item>
                <text:list-item text:style-override="id1-3-2-2-5-2-3-8">
                  <text:number>-</text:number>
                  <text:p text:style-name="al">betaling bij vergissing;</text:p>
                </text:list-item>
                <text:list-item text:style-override="id1-3-2-2-5-2-3-9">
                  <text:number>-</text:number>
                  <text:p text:style-name="al">het verzenden van een mededeling bij een afboeking van een betaling</text:p>
                </text:list-item>
              </text:list>
            </text:section>
            <text:section text:name="paragraaf_id1-3-2-2-5-3" text:style-name="paragraaf">
              <text:p text:style-name="paragraaf_kop"><text:span text:style-name="label"/> <text:span text:style-name="nr">5.1.</text:span> Tijdstip betaling (7.1)</text:p>
              <text:section text:name="structuurtekst_id1-3-2-2-5-3-2" text:style-name="structuurtekst">
                <text:p text:style-name="al">Als tijdstip van betaling geldt de datum van bijschrijving op de rekening van de geme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de gemeente door middel van een pin- of creditcardtransactie geldt de dag van de pin- of creditcardtransactie als tijdstip van betaling;</text:p>
                <text:p text:style-name="al"/>
                <text:p text:style-name="al">Als een cheque uit het buitenland is ontvangen, wordt de dag van ontvangst van de cheque als de dag van betaling beschouwd, tenzij de ontvanger constateert dat sprake is van misbruik.</text:p>
                <text:list text:style-name="id1-3-2-2-5-3-2-8">
                  <text:list-item text:style-override="id1-3-2-2-5-3-2-8-1">
                    <text:number>-</text:number>
                    <text:p text:style-name="al">Bij betaling aan de kas van de gemeente geldt de dag waarop het bedrag aan het loket van de gemeente is betaald als tijdstip van betaling.</text:p>
                  </text:list-item>
                  <text:list-item text:style-override="id1-3-2-2-5-3-2-8-2">
                    <text:number>-</text:number>
                    <text:p text:style-name="al">Bij betaling aan de belastingdeurwaarder geldt de dag waarop het bedrag aan de belasting-deurwaarder is betaald als tijdstip van betaling.</text:p>
                  </text:list-item>
                </text:list>
              </text:section>
            </text:section>
            <text:section text:name="paragraaf_id1-3-2-2-5-4" text:style-name="paragraaf">
              <text:p text:style-name="paragraaf_kop"><text:span text:style-name="label"/> <text:span text:style-name="nr">5.2.</text:span> De afboeking van de betaling (7.2)</text:p>
              <text:section text:name="structuurtekst_id1-3-2-2-5-4-2" text:style-name="structuurtekst">
                <text:list text:style-name="id1-3-2-2-5-4-2-1">
                  <text:list-item text:style-override="id1-3-2-2-5-4-2-1-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5-4-2-1-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section>
            </text:section>
            <text:section text:name="paragraaf_id1-3-2-2-5-5" text:style-name="paragraaf">
              <text:p text:style-name="paragraaf_kop"><text:span text:style-name="label"/> <text:span text:style-name="nr">5.3.</text:span> Teveelbetaling (7.3)</text:p>
              <text:section text:name="structuurtekst_id1-3-2-2-5-5-2" text:style-name="structuurtekst">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section text:name="paragraaf_id1-3-2-2-5-6" text:style-name="paragraaf">
              <text:p text:style-name="paragraaf_kop"><text:span text:style-name="label"/> <text:span text:style-name="nr">5.4.</text:span> Rente en kosten bij afboeking betalingen (7.4)</text:p>
              <text:section text:name="structuurtekst_id1-3-2-2-5-6-2" text:style-name="structuurtekst">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section>
            </text:section>
            <text:section text:name="paragraaf_id1-3-2-2-5-7" text:style-name="paragraaf">
              <text:p text:style-name="paragraaf_kop"><text:span text:style-name="label"/> <text:span text:style-name="nr">5.5.</text:span> Het toerekenen van kosten bij meerdere aanslagen (7.5)</text:p>
              <text:section text:name="structuurtekst_id1-3-2-2-5-7-2" text:style-name="structuurtekst">
                <text:p text:style-name="al">Kosten die niet betrekking hebben op één specifieke belastingaanslag worden toegerekend aan een van de belastingaanslagen waarvoor de kosten zijn gemaakt.</text:p>
                <text:p text:style-name="al"/>
              </text:section>
            </text:section>
            <text:section text:name="paragraaf_id1-3-2-2-5-8" text:style-name="paragraaf">
              <text:p text:style-name="paragraaf_kop"><text:span text:style-name="label"/> <text:span text:style-name="nr">5.6.</text:span> Afboeking van betalingen door aansprakelijkgestelden (7.7)</text:p>
              <text:section text:name="structuurtekst_id1-3-2-2-5-8-2" text:style-name="structuurtekst">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section>
            </text:section>
            <text:section text:name="paragraaf_id1-3-2-2-5-9" text:style-name="paragraaf">
              <text:p text:style-name="paragraaf_kop"><text:span text:style-name="label"/> <text:span text:style-name="nr">5.7.</text:span> Betaling bij vergissing (7.8)</text:p>
              <text:section text:name="structuurtekst_id1-3-2-2-5-9-2" text:style-name="structuurtekst">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section>
            </text:section>
            <text:section text:name="paragraaf_id1-3-2-2-5-10" text:style-name="paragraaf">
              <text:p text:style-name="paragraaf_kop"><text:span text:style-name="label"/> <text:span text:style-name="nr">5.8.</text:span> Geen mededeling verwerking financiële mutatie (7.9)</text:p>
              <text:section text:name="structuurtekst_id1-3-2-2-5-10-2" text:style-name="structuurtekst">
                <text:p text:style-name="al">De ontvanger stuurt de belastingschuldige geen kennisgevingen en/of specificaties (hierna: mededeling afboeking) om hem op de hoogte te brengen van financiële mutaties (bijv. betaling, kwijtschelding, verrekening, vermindering) op de belastingaanslag. </text:p>
                <text:p text:style-name="al">Een mededeling afboeking blijft ook achterwege indien betaling plaatsvindt op grond van een machtiging tot automatische afschrijving (automatische incasso).</text:p>
              </text:section>
            </text:section>
            <text:p text:style-name="hoofdstuk_bottom"/>
          </text:section>
          <text:section text:name="hoofdstuk_id1-3-2-2-6" text:style-name="hoofdstuk">
            <text:p text:style-name="hoofdstuk_kop"><text:span text:style-name="label"/> <text:span text:style-name="nr">6.</text:span> Uitbetaling van belastingbedragen (artikel 7a)</text:p>
            <text:section text:name="artikel_id1-3-2-2-6-2" text:style-name="artikel">
              <text:p text:style-name="artikel_kop_titel"><text:span text:style-name="artikel_kop_label"/> </text:p>
              <text:p text:style-name="al">De ontvanger stelt als voorwaarde voor uitbetalingen aan de belastingschuldige dat de bankrekening op naam van de belastingschuldige staat. Een zogenoemde en/of-rekening die mede op naam van de belastingschuldige is gesteld, wordt aangemerkt als een rekening op naam van de belastingschuldige.</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ontvanger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6-2-13">
                <text:list-item text:style-override="id1-3-2-2-6-2-13-1">
                  <text:number>-</text:number>
                  <text:p text:style-name="al">hij tijdig vóór de uitbetaling bij de ontvanger heeft aangegeven dat de uitbetaling niet meer op de desbetreffende rekening moet geschieden, en</text:p>
                </text:list-item>
                <text:list-item text:style-override="id1-3-2-2-6-2-13-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p text:style-name="hoofdstuk_bottom"/>
          </text:section>
          <text:section text:name="hoofdstuk_id1-3-2-2-7" text:style-name="hoofdstuk">
            <text:p text:style-name="hoofdstuk_kop"><text:span text:style-name="label"/> <text:span text:style-name="nr">7.</text:span> Bekendmaking aanslag (artikel 8)</text:p>
            <text:section text:name="artikel_id1-3-2-2-7-2" text:style-name="artikel">
              <text:p text:style-name="artikel_kop_titel"><text:span text:style-name="artikel_kop_label"/> </text:p>
              <text:p text:style-name="al">In aansluiting op artikel 8 van de wet beschrijft dit artikel het beleid over:</text:p>
              <text:list text:style-name="id1-3-2-2-7-2-3">
                <text:list-item text:style-override="id1-3-2-2-7-2-3-1">
                  <text:number>-</text:number>
                  <text:p text:style-name="al">de verzending of uitreiking van het aanslagbiljet in bijzondere situaties;</text:p>
                </text:list-item>
                <text:list-item text:style-override="id1-3-2-2-7-2-3-2">
                  <text:number>-</text:number>
                  <text:p text:style-name="al">bekendmaking van de aanslag aan een rechtspersoon die (vermoedelijk) is opgehouden te bestaan;</text:p>
                </text:list-item>
                <text:list-item text:style-override="id1-3-2-2-7-2-3-3">
                  <text:number>-</text:number>
                  <text:p text:style-name="al">de gehoudenheid tot betalen belastingaanslag en aanslagbiljet;</text:p>
                </text:list-item>
                <text:list-item text:style-override="id1-3-2-2-7-2-3-4">
                  <text:number>-</text:number>
                  <text:p text:style-name="al">het verzenden van een uitnodiging tot betaling aan erfgenamen.</text:p>
                </text:list-item>
              </text:list>
            </text:section>
            <text:section text:name="paragraaf_id1-3-2-2-7-3" text:style-name="paragraaf">
              <text:p text:style-name="paragraaf_kop"><text:span text:style-name="label"/> <text:span text:style-name="nr">7.1.</text:span> Verzending of uitreiking van het aanslagbiljet in bijzondere situaties (8.1)</text:p>
              <text:section text:name="structuurtekst_id1-3-2-2-7-3-2" text:style-name="structuurtekst">
                <text:p text:style-name="al">De toezending of uitreiking van het aanslagbiljet gebeurt aan de belastingschuldige of aan zijn wettelijke vertegenwoordiger, met dien verstande dat:</text:p>
                <text:list text:style-name="id1-3-2-2-7-3-2-2">
                  <text:list-item text:style-override="id1-3-2-2-7-3-2-2-1">
                    <text:number>-</text:number>
                    <text:p text:style-name="al">aanslagbiljetten ten name van een onder curatele gestelde aan de curator worden gezonden;</text:p>
                  </text:list-item>
                  <text:list-item text:style-override="id1-3-2-2-7-3-2-2-2">
                    <text:number>-</text:number>
                    <text:p text:style-name="al">ingeval van faillissement het aanslagbiljet aan de curator wordt gezonden als de belastingschuld in het faillissement valt dan wel een boedelschuld vormt;</text:p>
                  </text:list-item>
                  <text:list-item text:style-override="id1-3-2-2-7-3-2-2-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7-3-2-2-4">
                    <text:number>-</text:number>
                    <text:p text:style-name="al">aanslagbiljetten ten name van een belastingschuldige van wie bekend is dat hij is overleden, worden gezonden aan de executeur, de bewindvoerder over de nalatenschap of de erfgenamen.</text:p>
                  </text:list-item>
                </text:list>
              </text:section>
            </text:section>
            <text:section text:name="paragraaf_id1-3-2-2-7-4" text:style-name="paragraaf">
              <text:p text:style-name="paragraaf_kop"><text:span text:style-name="label"/> <text:span text:style-name="nr">7.2.</text:span> Bekendmaking als de rechtspersoon (vermoedelijk) is opgehouden te bestaan (8.2)</text:p>
              <text:section text:name="structuurtekst_id1-3-2-2-7-4-2" text:style-name="structuurtekst">
                <text:p text:style-name="al">De wijze van bekendmaking van de belastingaanslag, bedoeld in artikel 8 tweede lid van de Wet, is ter beoordeling van de ontvanger. Bij deze beoordeling kunnen onder andere de volgende factoren een rol spelen:</text:p>
                <text:list text:style-name="id1-3-2-2-7-4-2-2">
                  <text:list-item text:style-override="id1-3-2-2-7-4-2-2-1">
                    <text:number>-</text:number>
                    <text:p text:style-name="al">het recht waarnaar de rechtspersoon is opgericht;</text:p>
                  </text:list-item>
                  <text:list-item text:style-override="id1-3-2-2-7-4-2-2-2">
                    <text:number>-</text:number>
                    <text:p text:style-name="al">het belang van een snelle bekendmaking in verband met vrees voor onverhaalbaarheid.</text:p>
                  </text:list-item>
                </text:list>
              </text:section>
            </text:section>
            <text:section text:name="paragraaf_id1-3-2-2-7-5" text:style-name="paragraaf">
              <text:p text:style-name="paragraaf_kop"><text:span text:style-name="label"/> <text:span text:style-name="nr">7.3.</text:span> Gehoudenheid tot betalen belastingaanslag en aanslagbiljet (8.3)</text:p>
              <text:section text:name="structuurtekst_id1-3-2-2-7-5-2" text:style-name="structuurtekst">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section text:name="paragraaf_id1-3-2-2-7-6" text:style-name="paragraaf">
              <text:p text:style-name="paragraaf_kop"><text:span text:style-name="label"/> <text:span text:style-name="nr">7.4.</text:span> Vooraf uitnodigen erfgenamen tot betalen belastingaanslag (8.4)</text:p>
              <text:section text:name="structuurtekst_id1-3-2-2-7-6-2" text:style-name="structuurtekst">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p text:style-name="hoofdstuk_bottom"/>
          </text:section>
          <text:section text:name="hoofdstuk_id1-3-2-2-8" text:style-name="hoofdstuk">
            <text:p text:style-name="hoofdstuk_kop"><text:span text:style-name="label"/> <text:span text:style-name="nr">8.</text:span> Betalingstermijnen (artikel 9)</text:p>
            <text:section text:name="artikel_id1-3-2-2-8-2" text:style-name="artikel">
              <text:p text:style-name="artikel_kop_titel"><text:span text:style-name="artikel_kop_label"/> </text:p>
              <text:p text:style-name="al">In aansluiting op artikel 9 van de wet beschrijft dit artikel het beleid over:</text:p>
              <text:list text:style-name="id1-3-2-2-8-2-3">
                <text:list-item text:style-override="id1-3-2-2-8-2-3-1">
                  <text:number>-</text:number>
                  <text:p text:style-name="al">de dagtekening van het aanslagbiljet;</text:p>
                </text:list-item>
                <text:list-item text:style-override="id1-3-2-2-8-2-3-2">
                  <text:number>-</text:number>
                  <text:p text:style-name="al">het begrip maand bij betalingstermijnen;</text:p>
                </text:list-item>
                <text:list-item text:style-override="id1-3-2-2-8-2-3-3">
                  <text:number>-</text:number>
                  <text:p text:style-name="al">verzuim ontvanger bij uitbetaling;</text:p>
                </text:list-item>
                <text:list-item text:style-override="id1-3-2-2-8-2-3-4">
                  <text:number>-</text:number>
                  <text:p text:style-name="al">regeling betalingstermijnen;</text:p>
                </text:list-item>
                <text:list-item text:style-override="id1-3-2-2-8-2-3-5">
                  <text:number>-</text:number>
                  <text:p text:style-name="al">automatische incasso.</text:p>
                </text:list-item>
              </text:list>
            </text:section>
            <text:section text:name="paragraaf_id1-3-2-2-8-3" text:style-name="paragraaf">
              <text:p text:style-name="paragraaf_kop"><text:span text:style-name="label"/> <text:span text:style-name="nr">8.1.</text:span> Dagtekening aanslagbiljet (9.4)</text:p>
              <text:section text:name="structuurtekst_id1-3-2-2-8-3-2" text:style-name="structuurtekst">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section text:name="paragraaf_id1-3-2-2-8-4" text:style-name="paragraaf">
              <text:p text:style-name="paragraaf_kop"><text:span text:style-name="label"/> <text:span text:style-name="nr">8.2.</text:span> Begrippen bij betalingstermijnen (9.5)</text:p>
              <text:section text:name="structuurtekst_id1-3-2-2-8-4-2" text:style-name="structuurtekst">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section>
            </text:section>
            <text:section text:name="paragraaf_id1-3-2-2-8-5" text:style-name="paragraaf">
              <text:p text:style-name="paragraaf_kop"><text:span text:style-name="label"/> <text:span text:style-name="nr">8.3.</text:span> Verzuim ontvanger bij uitbetaling (9.6)</text:p>
              <text:section text:name="structuurtekst_id1-3-2-2-8-5-2" text:style-name="structuurtekst">
                <text:p text:style-name="al">Op grond van artikel 2, tweede lid, onderdeel e, van de wet wordt onder het begrip ‘invorderen van 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section>
            </text:section>
            <text:section text:name="paragraaf_id1-3-2-2-8-6" text:style-name="paragraaf">
              <text:p text:style-name="paragraaf_kop"><text:span text:style-name="label"/> <text:span text:style-name="nr">8.4.</text:span> Automatische incasso</text:p>
              <text:section text:name="structuurtekst_id1-3-2-2-8-6-2" text:style-name="structuurtekst">
                <text:p text:style-name="al">Voor bepaalde belastingaanslagen kan onder voorwaarden een betalingsincasso worden afgegeven. Hiervoor heeft de gemeente een incassoreglement vastgesteld. </text:p>
                <text:p text:style-name="al">Dit reglement is verkrijgbaar bij de ontvanger.</text:p>
              </text:section>
            </text:section>
            <text:p text:style-name="hoofdstuk_bottom"/>
          </text:section>
          <text:section text:name="hoofdstuk_id1-3-2-2-9" text:style-name="hoofdstuk">
            <text:p text:style-name="hoofdstuk_kop"><text:span text:style-name="label"/> <text:span text:style-name="nr">9.</text:span> Versnelde invordering (artikel 10)</text:p>
            <text:section text:name="artikel_id1-3-2-2-9-2" text:style-name="artikel">
              <text:p text:style-name="artikel_kop_titel"><text:span text:style-name="artikel_kop_label"/> </text:p>
              <text:p text:style-name="al">In aansluiting op artikel 10 van de wet beschrijft dit artikel het beleid over:</text:p>
              <text:list text:style-name="id1-3-2-2-9-2-3">
                <text:list-item text:style-override="id1-3-2-2-9-2-3-1">
                  <text:number>-</text:number>
                  <text:p text:style-name="al">de reikwijdte van de versnelde invordering;</text:p>
                </text:list-item>
                <text:list-item text:style-override="id1-3-2-2-9-2-3-2">
                  <text:number>-</text:number>
                  <text:p text:style-name="al">de vrees voor verduistering;</text:p>
                </text:list-item>
                <text:list-item text:style-override="id1-3-2-2-9-2-3-3">
                  <text:number>-</text:number>
                  <text:p text:style-name="al">het metterwoon verlaten van Nederland;</text:p>
                </text:list-item>
                <text:list-item text:style-override="id1-3-2-2-9-2-3-4">
                  <text:number>-</text:number>
                  <text:p text:style-name="al">geen vaste woonplaats in Nederland;</text:p>
                </text:list-item>
                <text:list-item text:style-override="id1-3-2-2-9-2-3-5">
                  <text:number>-</text:number>
                  <text:p text:style-name="al">als er al beslag ligt;</text:p>
                </text:list-item>
                <text:list-item text:style-override="id1-3-2-2-9-2-3-6">
                  <text:number>-</text:number>
                  <text:p text:style-name="al">de verkoop namens derden;</text:p>
                </text:list-item>
                <text:list-item text:style-override="id1-3-2-2-9-2-3-7">
                  <text:number>-</text:number>
                  <text:p text:style-name="al">de vordering ex artikel 19.</text:p>
                </text:list-item>
              </text:list>
            </text:section>
            <text:section text:name="paragraaf_id1-3-2-2-9-3" text:style-name="paragraaf">
              <text:p text:style-name="paragraaf_kop"><text:span text:style-name="label"/> <text:span text:style-name="nr">9.1.</text:span> Reikwijdte versnelde invordering (10.1)</text:p>
              <text:section text:name="structuurtekst_id1-3-2-2-9-3-2" text:style-name="structuurtekst">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section text:name="paragraaf_id1-3-2-2-9-4" text:style-name="paragraaf">
              <text:p text:style-name="paragraaf_kop"><text:span text:style-name="label"/> <text:span text:style-name="nr">9.2.</text:span> Vrees voor verduistering en versnelde invordering (10.2)</text:p>
              <text:section text:name="structuurtekst_id1-3-2-2-9-4-2" text:style-name="structuurtekst">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section text:name="paragraaf_id1-3-2-2-9-5" text:style-name="paragraaf">
              <text:p text:style-name="paragraaf_kop"><text:span text:style-name="label"/> <text:span text:style-name="nr">9.3.</text:span> Metterwoon verlaten van Nederland en versnelde invordering (10.3)</text:p>
              <text:section text:name="structuurtekst_id1-3-2-2-9-5-2" text:style-name="structuurtekst">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section text:name="paragraaf_id1-3-2-2-9-6" text:style-name="paragraaf">
              <text:p text:style-name="paragraaf_kop"><text:span text:style-name="label"/> <text:span text:style-name="nr">9.4.</text:span> Geen vaste woonplaats in Nederland en versnelde invordering (10.4)</text:p>
              <text:section text:name="structuurtekst_id1-3-2-2-9-6-2" text:style-name="structuurtekst">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section text:name="paragraaf_id1-3-2-2-9-7" text:style-name="paragraaf">
              <text:p text:style-name="paragraaf_kop"><text:span text:style-name="label"/> <text:span text:style-name="nr">9.5.</text:span> Beslag en versnelde invordering (10.5)</text:p>
              <text:section text:name="structuurtekst_id1-3-2-2-9-7-2" text:style-name="structuurtekst">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section text:name="paragraaf_id1-3-2-2-9-8" text:style-name="paragraaf">
              <text:p text:style-name="paragraaf_kop"><text:span text:style-name="label"/> <text:span text:style-name="nr">9.6.</text:span> Verkoop namens derden en versnelde invordering (10.6)</text:p>
              <text:section text:name="structuurtekst_id1-3-2-2-9-8-2" text:style-name="structuurtekst">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section text:name="paragraaf_id1-3-2-2-9-9" text:style-name="paragraaf">
              <text:p text:style-name="paragraaf_kop"><text:span text:style-name="label"/> <text:span text:style-name="nr">9.7.</text:span> Vordering ex artikel 19 en versnelde invordering (10.7)</text:p>
              <text:section text:name="structuurtekst_id1-3-2-2-9-9-2" text:style-name="structuurtekst">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p text:style-name="hoofdstuk_bottom"/>
          </text:section>
          <text:section text:name="hoofdstuk_id1-3-2-2-10" text:style-name="hoofdstuk">
            <text:p text:style-name="hoofdstuk_kop"><text:span text:style-name="label"/> <text:span text:style-name="nr">10.</text:span> Aanmaning (artikel 11)</text:p>
            <text:section text:name="artikel_id1-3-2-2-10-2" text:style-name="artikel">
              <text:p text:style-name="artikel_kop_titel"><text:span text:style-name="artikel_kop_label"/> </text:p>
              <text:p text:style-name="al">In aansluiting op artikel 11 van de wet beschrijft dit artikel het beleid over:</text:p>
              <text:list text:style-name="id1-3-2-2-10-2-3">
                <text:list-item text:style-override="id1-3-2-2-10-2-3-1">
                  <text:number>-</text:number>
                  <text:p text:style-name="al">de geadresseerde van de aanmaning;</text:p>
                </text:list-item>
                <text:list-item text:style-override="id1-3-2-2-10-2-3-2">
                  <text:number>-</text:number>
                  <text:p text:style-name="al">als de aanmaning ten onrechte is verzonden;</text:p>
                </text:list-item>
                <text:list-item text:style-override="id1-3-2-2-10-2-3-3">
                  <text:number>-</text:number>
                  <text:p text:style-name="al">het achterwege laten van tussentijdse vervolging;</text:p>
                </text:list-item>
                <text:list-item text:style-override="id1-3-2-2-10-2-3-4">
                  <text:number>-</text:number>
                  <text:p text:style-name="al">de gedeeltelijke voldoening na aanmaning;</text:p>
                </text:list-item>
                <text:list-item text:style-override="id1-3-2-2-10-2-3-5">
                  <text:number>-</text:number>
                  <text:p text:style-name="al">de betalingsherinnering;</text:p>
                </text:list-item>
                <text:list-item text:style-override="id1-3-2-2-10-2-3-6">
                  <text:number>-</text:number>
                  <text:p text:style-name="al">de aanmaning bij invordering langs civielrechtelijke weg.</text:p>
                </text:list-item>
              </text:list>
            </text:section>
            <text:section text:name="paragraaf_id1-3-2-2-10-3" text:style-name="paragraaf">
              <text:p text:style-name="paragraaf_kop"><text:span text:style-name="label"/> <text:span text:style-name="nr">10.1.</text:span> De geadresseerde van de aanmaning (11.1)</text:p>
              <text:section text:name="structuurtekst_id1-3-2-2-10-3-2" text:style-name="structuurtekst">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section text:name="paragraaf_id1-3-2-2-10-4" text:style-name="paragraaf">
              <text:p text:style-name="paragraaf_kop"><text:span text:style-name="label"/> <text:span text:style-name="nr">10.2.</text:span> Aanmaning ten onrechte verzonden (11.2)</text:p>
              <text:section text:name="structuurtekst_id1-3-2-2-10-4-2" text:style-name="structuurtekst">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section>
            </text:section>
            <text:section text:name="paragraaf_id1-3-2-2-10-5" text:style-name="paragraaf">
              <text:p text:style-name="paragraaf_kop"><text:span text:style-name="label"/> <text:span text:style-name="nr">10.3.</text:span> Gedeeltelijke voldoening aan de aanmaning (11.4)</text:p>
              <text:section text:name="structuurtekst_id1-3-2-2-10-5-2" text:style-name="structuurtekst">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section text:name="paragraaf_id1-3-2-2-10-6" text:style-name="paragraaf">
              <text:p text:style-name="paragraaf_kop"><text:span text:style-name="label"/> <text:span text:style-name="nr">10.4.</text:span> Betalingsherinnering (11.5)</text:p>
              <text:section text:name="structuurtekst_id1-3-2-2-10-6-2" text:style-name="structuurtekst">
                <text:p text:style-name="al">Als de aard of omvang van de belastingschuld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p text:style-name="al">Als de belastingschuld de inkomstenbelasting, de inkomensafhankelijke bijdrage zorgverzekeringswet, de motorrijtuigenbelasting dan wel de vennootschapsbelasting betreft, verzendt de ontvanger eerst (kosteloos) een schriftelijke betalingsherinnering.</text:p>
                <text:p text:style-name="al"/>
              </text:section>
            </text:section>
            <text:section text:name="paragraaf_id1-3-2-2-10-7" text:style-name="paragraaf">
              <text:p text:style-name="paragraaf_kop"><text:span text:style-name="label"/> <text:span text:style-name="nr">10.5.</text:span> Aanmaning bij invordering langs civielrechtelijke weg (11.6)</text:p>
              <text:section text:name="structuurtekst_id1-3-2-2-10-7-2" text:style-name="structuurtekst">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p text:style-name="hoofdstuk_bottom"/>
          </text:section>
          <text:section text:name="hoofdstuk_id1-3-2-2-11" text:style-name="hoofdstuk">
            <text:p text:style-name="hoofdstuk_kop"><text:span text:style-name="label"/> <text:span text:style-name="nr">11.</text:span> Dwangbevel (artikel 12)</text:p>
            <text:section text:name="artikel_id1-3-2-2-11-2" text:style-name="artikel">
              <text:p text:style-name="artikel_kop_titel"><text:span text:style-name="artikel_kop_label"/> </text:p>
              <text:p text:style-name="al">In aansluiting op artikel 12 van de wet beschrijft dit artikel het beleid over:</text:p>
              <text:list text:style-name="id1-3-2-2-11-2-3">
                <text:list-item text:style-override="id1-3-2-2-11-2-3-1">
                  <text:number>-</text:number>
                  <text:p text:style-name="al">het onderwerp van het dwangbevel;</text:p>
                </text:list-item>
                <text:list-item text:style-override="id1-3-2-2-11-2-3-2">
                  <text:number>-</text:number>
                  <text:p text:style-name="al">tegen wie een dwangbevel wordt verleend.</text:p>
                </text:list-item>
              </text:list>
            </text:section>
            <text:section text:name="paragraaf_id1-3-2-2-11-3" text:style-name="paragraaf">
              <text:p text:style-name="paragraaf_kop"><text:span text:style-name="label"/> <text:span text:style-name="nr">11.1.</text:span> Onderwerp van het dwangbevel (12.1)</text:p>
              <text:section text:name="structuurtekst_id1-3-2-2-11-3-2" text:style-name="structuurtekst">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1-3-2-6">
                  <text:list-item text:style-override="id1-3-2-2-11-3-2-6-1">
                    <text:number>-</text:number>
                    <text:p text:style-name="al">de inmiddels gedane betalingen;</text:p>
                  </text:list-item>
                  <text:list-item text:style-override="id1-3-2-2-11-3-2-6-2">
                    <text:number>-</text:number>
                    <text:p text:style-name="al">verleende verminderingen;</text:p>
                  </text:list-item>
                  <text:list-item text:style-override="id1-3-2-2-11-3-2-6-3">
                    <text:number>-</text:number>
                    <text:p text:style-name="al">bedragen waarvoor kwijtschelding of uitstel van betaling is verleend.</text:p>
                  </text:list-item>
                </text:list>
              </text:section>
            </text:section>
            <text:section text:name="paragraaf_id1-3-2-2-11-4" text:style-name="paragraaf">
              <text:p text:style-name="paragraaf_kop"><text:span text:style-name="label"/> <text:span text:style-name="nr">11.2.</text:span> Tegen wie verleent de ontvanger een dwangbevel (12.2)</text:p>
              <text:section text:name="structuurtekst_id1-3-2-2-11-4-2" text:style-name="structuurtekst">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p text:style-name="hoofdstuk_bottom"/>
          </text:section>
          <text:section text:name="hoofdstuk_id1-3-2-2-12" text:style-name="hoofdstuk">
            <text:p text:style-name="hoofdstuk_kop"><text:span text:style-name="label"/> <text:span text:style-name="nr">12.</text:span> Betekening van het dwangbevel (artikel 13)</text:p>
            <text:section text:name="artikel_id1-3-2-2-12-2" text:style-name="artikel">
              <text:p text:style-name="artikel_kop_titel"><text:span text:style-name="artikel_kop_label"/> </text:p>
              <text:p text:style-name="al">In aansluiting op artikel 13 van de wet beschrijft dit artikel het beleid over:</text:p>
              <text:list text:style-name="id1-3-2-2-12-2-3">
                <text:list-item text:style-override="id1-3-2-2-12-2-3-1">
                  <text:number>-</text:number>
                  <text:p text:style-name="al">de betekening van het dwangbevel per post;</text:p>
                </text:list-item>
                <text:list-item text:style-override="id1-3-2-2-12-2-3-2">
                  <text:number>-</text:number>
                  <text:p text:style-name="al">de betekening van het dwangbevel door de deurwaarder;</text:p>
                </text:list-item>
                <text:list-item text:style-override="id1-3-2-2-12-2-3-3">
                  <text:number>-</text:number>
                  <text:p text:style-name="al">bijzondere gevallen van betekening van het dwangbevel.</text:p>
                </text:list-item>
              </text:list>
            </text:section>
            <text:section text:name="paragraaf_id1-3-2-2-12-3" text:style-name="paragraaf">
              <text:p text:style-name="paragraaf_kop"><text:span text:style-name="label"/> <text:span text:style-name="nr">12.1.</text:span> Betekening dwangbevel per post (13.1)</text:p>
              <text:section text:name="structuurtekst_id1-3-2-2-12-3-2" text:style-name="structuurtekst">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section>
            </text:section>
            <text:section text:name="paragraaf_id1-3-2-2-12-4" text:style-name="paragraaf">
              <text:p text:style-name="paragraaf_kop"><text:span text:style-name="label"/> <text:span text:style-name="nr">12.2.</text:span> Adressering van per post betekende dwangbevelen (13.1.1)</text:p>
              <text:section text:name="structuurtekst_id1-3-2-2-12-4-2" text:style-name="structuurtekst">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section text:name="paragraaf_id1-3-2-2-12-5" text:style-name="paragraaf">
              <text:p text:style-name="paragraaf_kop"><text:span text:style-name="label"/> <text:span text:style-name="nr">12.3.</text:span> Betekening dwangbevel door de belastingdeurwaarder (13.2)</text:p>
              <text:section text:name="structuurtekst_id1-3-2-2-12-5-2" text:style-name="structuurtekst">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section>
            </text:section>
            <text:section text:name="paragraaf_id1-3-2-2-12-6" text:style-name="paragraaf">
              <text:p text:style-name="paragraaf_kop"><text:span text:style-name="label"/> <text:span text:style-name="nr">12.4.</text:span> Bijzondere gevallen van betekening dwangbevel (13.3)</text:p>
              <text:section text:name="structuurtekst_id1-3-2-2-12-6-2" text:style-name="structuurtekst">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p text:style-name="hoofdstuk_bottom"/>
          </text:section>
          <text:section text:name="hoofdstuk_id1-3-2-2-13" text:style-name="hoofdstuk">
            <text:p text:style-name="hoofdstuk_kop"><text:span text:style-name="label"/> <text:span text:style-name="nr">13.</text:span> Tenuitvoerlegging van het dwangbevel (artikel 14)</text:p>
            <text:section text:name="artikel_id1-3-2-2-13-2" text:style-name="artikel">
              <text:p text:style-name="artikel_kop_titel"><text:span text:style-name="artikel_kop_label"/> </text:p>
              <text:p text:style-name="al">In aansluiting op artikel 4:116 van de Awb en artikel 14 van de wet beschrijft dit artikel het beleid over:</text:p>
              <text:list text:style-name="id1-3-2-2-13-2-3">
                <text:list-item text:style-override="id1-3-2-2-13-2-3-1">
                  <text:number>-</text:number>
                  <text:p text:style-name="al">de algemene regels over tenuitvoerlegging;</text:p>
                </text:list-item>
                <text:list-item text:style-override="id1-3-2-2-13-2-3-2">
                  <text:number>-</text:number>
                  <text:p text:style-name="al">beslag op roerende zaken die geen registergoederen;</text:p>
                </text:list-item>
                <text:list-item text:style-override="id1-3-2-2-13-2-3-3">
                  <text:number>-</text:number>
                  <text:p text:style-name="al">beslag op onroerende zaken;</text:p>
                </text:list-item>
                <text:list-item text:style-override="id1-3-2-2-13-2-3-4">
                  <text:number>-</text:number>
                  <text:p text:style-name="al">beslag onder derden;</text:p>
                </text:list-item>
                <text:list-item text:style-override="id1-3-2-2-13-2-3-5">
                  <text:number>-</text:number>
                  <text:p text:style-name="al">beslag op schepen.</text:p>
                </text:list-item>
              </text:list>
            </text:section>
            <text:section text:name="paragraaf_id1-3-2-2-13-3" text:style-name="paragraaf">
              <text:p text:style-name="paragraaf_kop"><text:span text:style-name="label"/> <text:span text:style-name="nr">13.1.</text:span> Algemene regels over tenuitvoerleggingregelen (14.1)</text:p>
              <text:section text:name="structuurtekst_id1-3-2-2-13-3-2" text:style-name="structuurtekst">
                <text:p text:style-name="al">De tenuitvoerlegging gebeurt op de voet van het Wetboek van Burgerlijke Rechtsvordering dat toelaat de verschillende mogelijkheden van tenuitvoerlegging tegelijkertijd te benutten.</text:p>
              </text:section>
              <text:section text:name="artikel_id1-3-2-2-13-3-3" text:style-name="artikel">
                <text:p text:style-name="artikel_kop_titel"><text:span text:style-name="artikel_kop_label"/> <text:span text:style-name="artikel_kop_nr">13.1.1.</text:span> Houding van de belastingdeurwaarder tijdens tenuitvoerlegging (14.1.2)</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nr. in koptekst)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13-3-4" text:style-name="artikel">
                <text:p text:style-name="artikel_kop_titel"><text:span text:style-name="artikel_kop_label"/> <text:span text:style-name="artikel_kop_nr">13.1.2.</text:span> Tenuitvoerlegging dwangbevel als de belastingschuldige is overleden (14.1.3)</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section>
              <text:section text:name="artikel_id1-3-2-2-13-3-5" text:style-name="artikel">
                <text:p text:style-name="artikel_kop_titel"><text:span text:style-name="artikel_kop_label"/> <text:span text:style-name="artikel_kop_nr">13.1.3.</text:span> Opheffing beslag na gedeeltelijke betaling of voldoening aan voorwaarden (14.1.7)</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section>
              <text:section text:name="artikel_id1-3-2-2-13-3-6" text:style-name="artikel">
                <text:p text:style-name="artikel_kop_titel"><text:span text:style-name="artikel_kop_label"/> <text:span text:style-name="artikel_kop_nr">13.1.4.</text:span> Opheffing beslag tegen betaling door een derde (14.1.8)</text:p>
                <text:p text:style-name="al">Als de ontvanger van een derde een bedrag krijgt aangeboden ter opheffing van het beslag, dan kan de ontvanger hieraan zijn medewerking verlenen als ten minste is voldaan aan de volgende voorwaarden:</text:p>
                <text:list text:style-name="id1-3-2-2-13-3-6-3">
                  <text:list-item text:style-override="id1-3-2-2-13-3-6-3-1">
                    <text:number>1.</text:number>
                    <text:p text:style-name="al">Het aangeboden geldbedrag komt niet direct of indirect uit het vermogen van de belastingschuldige;</text:p>
                  </text:list-item>
                  <text:list-item text:style-override="id1-3-2-2-13-3-6-3-2">
                    <text:number>2.</text:number>
                    <text:p text:style-name="al">Het aangeboden geldbedrag is aanzienlijk hoger dan de opbrengst die naar verwachting zou zijn verkregen bij een executie;</text:p>
                  </text:list-item>
                  <text:list-item text:style-override="id1-3-2-2-13-3-6-3-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3-3-7" text:style-name="artikel">
                <text:p text:style-name="artikel_kop_titel"><text:span text:style-name="artikel_kop_label"/> <text:span text:style-name="artikel_kop_nr">13.1.5.</text:span> Opschorten van de executie (14.1.9)</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13-3-8" text:style-name="artikel">
                <text:p text:style-name="artikel_kop_titel"><text:span text:style-name="artikel_kop_label"/> <text:span text:style-name="artikel_kop_nr">13.1.6.</text:span> Onderhandse verkoop (14.1.10)</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section>
              <text:section text:name="artikel_id1-3-2-2-13-3-9" text:style-name="artikel">
                <text:p text:style-name="artikel_kop_titel"><text:span text:style-name="artikel_kop_label"/> <text:span text:style-name="artikel_kop_nr">13.1.7.</text:span> Samenloop opheffing beslag en onderhandse verkoop (14.1.11)</text:p>
                <text:p text:style-name="al">De ontvanger kan de mogelijkheid hebben om te kiezen tussen:</text:p>
                <text:list text:style-name="id1-3-2-2-13-3-9-3">
                  <text:list-item text:style-override="id1-3-2-2-13-3-9-3-1">
                    <text:number>a.</text:number>
                    <text:p text:style-name="al">een aangeboden bedrag ter opheffing van het beslag als bedoeld in artikel 14.1.8 (nr. in koptekst) van deze leidraad;</text:p>
                  </text:list-item>
                  <text:list-item text:style-override="id1-3-2-2-13-3-9-3-2">
                    <text:number>b.</text:number>
                    <text:p text:style-name="al">een onderhandse verkoop als bedoeld in artikel 14.1.10 (nr. in koptekst) van deze leidraad.</text:p>
                  </text:list-item>
                </text:list>
                <text:p text:style-name="al">De ontvanger geeft dan in het algemeen de voorkeur aan opheffing van het beslag; voorwaarde is dat de hierdoor verkregen opbrengst niet lager is dan die van een onderhandse verkoop.</text:p>
              </text:section>
              <text:section text:name="artikel_id1-3-2-2-13-3-10" text:style-name="artikel">
                <text:p text:style-name="artikel_kop_titel"><text:span text:style-name="artikel_kop_label"/> <text:span text:style-name="artikel_kop_nr">13.1.8.</text:span> Strafrechtelijk beslag (14.1.12)</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section>
              <text:section text:name="artikel_id1-3-2-2-13-3-11" text:style-name="artikel">
                <text:p text:style-name="artikel_kop_titel"><text:span text:style-name="artikel_kop_label"/> <text:span text:style-name="artikel_kop_nr">13.1.9.</text:span> Invordering en ontnemingswetgeving (14.1.13)</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section>
            </text:section>
            <text:section text:name="paragraaf_id1-3-2-2-13-4" text:style-name="paragraaf">
              <text:p text:style-name="paragraaf_kop"><text:span text:style-name="label"/> <text:span text:style-name="nr">13.2.</text:span> Beslag op roerende zaken die geen registergoederen zijn (14.2)</text:p>
              <text:section text:name="artikel_id1-3-2-2-13-4-2" text:style-name="artikel">
                <text:p text:style-name="artikel_kop_titel"><text:span text:style-name="artikel_kop_label"/> <text:span text:style-name="artikel_kop_nr">13.2.1.</text:span> Kennisgeving vooraf en beslag roerende zaken (14.2.1)</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3-4-3" text:style-name="artikel">
                <text:p text:style-name="artikel_kop_titel"><text:span text:style-name="artikel_kop_label"/> <text:span text:style-name="artikel_kop_nr">13.2.2.</text:span> Domiciliekeuze en beslag roerende zaken (14.2.2)</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section>
              <text:section text:name="artikel_id1-3-2-2-13-4-4" text:style-name="artikel">
                <text:p text:style-name="artikel_kop_titel"><text:span text:style-name="artikel_kop_label"/> <text:span text:style-name="artikel_kop_nr">13.2.3.</text:span> Aanbod van betaling en beslag roerende zaken (14.2.3)</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section>
              <text:section text:name="artikel_id1-3-2-2-13-4-5" text:style-name="artikel">
                <text:p text:style-name="artikel_kop_titel"><text:span text:style-name="artikel_kop_label"/> <text:span text:style-name="artikel_kop_nr">13.2.4.</text:span> Omvang van het beslag op roerende zaken (14.2.4)</text:p>
                <text:list text:style-name="id1-3-2-2-13-4-5-2">
                  <text:list-item text:style-override="id1-3-2-2-13-4-5-2">
                    <text:number>1.</text:number>
                    <text:p text:style-name="al">Het beslag wordt gelegd op zoveel zaken als, naar het oordeel van de belastingdeurwaarder, in elk geval nodig is voor dekking van de openstaande schuld inclusief rente en kosten.</text:p>
                  </text:list-item>
                  <text:list-item text:style-override="id1-3-2-2-13-4-5-3">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section>
              <text:section text:name="artikel_id1-3-2-2-13-4-6" text:style-name="artikel">
                <text:p text:style-name="artikel_kop_titel"><text:span text:style-name="artikel_kop_label"/> <text:span text:style-name="artikel_kop_nr">13.2.5.</text:span> Beroep of verzet door een derde tegen inbeslagneming roerende zaken (14.2.6)</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section>
              <text:section text:name="artikel_id1-3-2-2-13-4-7" text:style-name="artikel">
                <text:p text:style-name="artikel_kop_titel"><text:span text:style-name="artikel_kop_label"/> <text:span text:style-name="artikel_kop_nr">13.2.6.</text:span> Voldoening zekerheidsschuld door ontvanger en beslag roerende zaken (14.2.7)</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3-4-7-3">
                  <text:list-item text:style-override="id1-3-2-2-13-4-7-3-1">
                    <text:number>-</text:number>
                    <text:p text:style-name="al">zaken die niet onder het bodemrecht vallen; en</text:p>
                  </text:list-item>
                  <text:list-item text:style-override="id1-3-2-2-13-4-7-3-2">
                    <text:number>-</text:number>
                    <text:p text:style-name="al">eigendom zijn van een derde; en</text:p>
                  </text:list-item>
                  <text:list-item text:style-override="id1-3-2-2-13-4-7-3-3">
                    <text:number>-</text:number>
                    <text:p text:style-name="al">strekken tot zekerheid voor de voldoening van een schuld die de belastingschuldige aan de derde heeft (bijvoorbeeld huurkoop, eigendomsvoorbehoud); en</text:p>
                  </text:list-item>
                  <text:list-item text:style-override="id1-3-2-2-13-4-7-3-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3-4-8" text:style-name="artikel">
                <text:p text:style-name="artikel_kop_titel"><text:span text:style-name="artikel_kop_label"/> <text:span text:style-name="artikel_kop_nr">13.2.7.</text:span> Beslag roerende zaken bij derden (14.2.8)</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3-4-8-5">
                  <text:list-item text:style-override="id1-3-2-2-13-4-8-5-1">
                    <text:number>-</text:number>
                    <text:p text:style-name="al">de derde geen medewerking verleent aan het leggen van een beslag roerende zaken;</text:p>
                  </text:list-item>
                  <text:list-item text:style-override="id1-3-2-2-13-4-8-5-2">
                    <text:number>-</text:number>
                    <text:p text:style-name="al">het voor de belastingdeurwaarder feitelijk onmogelijk is om de zaken zelf te zien, dan wel te inventariseren;</text:p>
                  </text:list-item>
                  <text:list-item text:style-override="id1-3-2-2-13-4-8-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section>
              <text:section text:name="artikel_id1-3-2-2-13-4-9" text:style-name="artikel">
                <text:p text:style-name="artikel_kop_titel"><text:span text:style-name="artikel_kop_label"/> <text:span text:style-name="artikel_kop_nr">13.2.8.</text:span> Wegvoeren van beslagen zaken (14.2.9)</text:p>
                <text:p text:style-name="al">Nadat op roerende zaken beslag is gelegd, wordt zoveel mogelijk aan de belastingschuldige het feitelijk gebruik gelat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3-4-9-7">
                  <text:list-item text:style-override="id1-3-2-2-13-4-9-7-1">
                    <text:number>-</text:number>
                    <text:p text:style-name="al">als de verwachting bestaat dat zonder het wegvoeren de schuld niet kan worden ingevorderd; en</text:p>
                  </text:list-item>
                  <text:list-item text:style-override="id1-3-2-2-13-4-9-7-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an na daartoe verkregen toestemming van de ontvanger.</text:p>
              </text:section>
              <text:section text:name="artikel_id1-3-2-2-13-4-10" text:style-name="artikel">
                <text:p text:style-name="artikel_kop_titel"><text:span text:style-name="artikel_kop_label"/> <text:span text:style-name="artikel_kop_nr">13.2.9.</text:span> Afsluiting en beslag roerende zaken (14.2.11)</text:p>
                <text:p text:style-name="al">De deurwaarder dan wel de bewaarder kan tot afsluiting van de ruimte overgaan waarin ten laste van de onderneming in beslag genomen zaken zich bevinden, als:</text:p>
                <text:list text:style-name="id1-3-2-2-13-4-10-3">
                  <text:list-item text:style-override="id1-3-2-2-13-4-10-3-1">
                    <text:number>-</text:number>
                    <text:p text:style-name="al">de omstandigheden zich voordoen als genoemd in artikel 14.2.9 (nr. in koptekst) van deze leidraad; en</text:p>
                  </text:list-item>
                  <text:list-item text:style-override="id1-3-2-2-13-4-10-3-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section>
              <text:section text:name="artikel_id1-3-2-2-13-4-11" text:style-name="artikel">
                <text:p text:style-name="artikel_kop_titel"><text:span text:style-name="artikel_kop_label"/> <text:span text:style-name="artikel_kop_nr">13.2.10.</text:span> Bewaarder en beslag roerende zaken (14.2.12)</text:p>
                <text:p text:style-name="al">Als zaken op grond van artikel 14.2.9 (nr. in koptekst) van deze leidraad worden weggevoerd of op grond van artikel 14.2.11 (nr. in koptekst)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3-4-11-9">
                  <text:list-item text:style-override="id1-3-2-2-13-4-11-9-1">
                    <text:number>-</text:number>
                    <text:p text:style-name="al">als de bewaarder geacht moet worden gedurende langere tijd lichamelijk of geestelijk niet in staat te zijn de aan het bewaarderschap verbonden taken uit te oefenen;</text:p>
                  </text:list-item>
                  <text:list-item text:style-override="id1-3-2-2-13-4-11-9-2">
                    <text:number>-</text:number>
                    <text:p text:style-name="al">als de bewaarder is overleden; in dit geval hoeft het bewaarderschap niet uitdrukkelijk te worden ontnomen;</text:p>
                  </text:list-item>
                  <text:list-item text:style-override="id1-3-2-2-13-4-11-9-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section>
              <text:section text:name="artikel_id1-3-2-2-13-4-12" text:style-name="artikel">
                <text:p text:style-name="artikel_kop_titel"><text:span text:style-name="artikel_kop_label"/> <text:span text:style-name="artikel_kop_nr">13.2.11.</text:span> Executoriale verkoop computerapparatuur (14.2.13)</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3-4-13" text:style-name="artikel">
                <text:p text:style-name="artikel_kop_titel"><text:span text:style-name="artikel_kop_label"/> <text:span text:style-name="artikel_kop_nr">13.2.12.</text:span> Executoriale verkoop zilveren, gouden en platina werken (14.2.14)</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section>
              <text:section text:name="artikel_id1-3-2-2-13-4-14" text:style-name="artikel">
                <text:p text:style-name="artikel_kop_titel"><text:span text:style-name="artikel_kop_label"/> <text:span text:style-name="artikel_kop_nr">13.2.13.</text:span> Beslag op illegale zaken (14.2.15)</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nr. in koptekst)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section>
              <text:section text:name="artikel_id1-3-2-2-13-4-15" text:style-name="artikel">
                <text:p text:style-name="artikel_kop_titel"><text:span text:style-name="artikel_kop_label"/> <text:span text:style-name="artikel_kop_nr">13.2.14.</text:span> Bieden voor rekening van de gemeente en beslag roerende zaken (14.2.16)</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section>
              <text:section text:name="artikel_id1-3-2-2-13-4-16" text:style-name="artikel">
                <text:p text:style-name="artikel_kop_titel"><text:span text:style-name="artikel_kop_label"/> <text:span text:style-name="artikel_kop_nr">13.2.15.</text:span> Opheffing van het beslag op roerende zaken (14.2.17)</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section>
              <text:section text:name="artikel_id1-3-2-2-13-4-17" text:style-name="artikel">
                <text:p text:style-name="artikel_kop_titel"><text:span text:style-name="artikel_kop_label"/> <text:span text:style-name="artikel_kop_nr">13.2.16.</text:span> Afboeking executieopbrengst verkoop roerende zaken (14.2.18)</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nr. in koptekst)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3-4-18" text:style-name="artikel">
                <text:p text:style-name="artikel_kop_titel"><text:span text:style-name="artikel_kop_label"/> <text:span text:style-name="artikel_kop_nr">13.2.17.</text:span> Proces-verbaal van verkoop roerende zaken (14.2.19)</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3-4-19" text:style-name="artikel">
                <text:p text:style-name="artikel_kop_titel"><text:span text:style-name="artikel_kop_label"/> <text:span text:style-name="artikel_kop_nr">13.2.18.</text:span> Gegevensverstrekking omtrent beslag roerende zaken (14.2.20)</text:p>
                <text:p text:style-name="al">Als de belastingschuldige of een belanghebbende derde de ontvanger vraagt of een beslag nog ligt, dan verstrekt de ontvanger deze informatie tenzij het belang van de invordering zich daartegen verzet.</text:p>
                <text:p text:style-name="al"/>
              </text:section>
            </text:section>
            <text:section text:name="paragraaf_id1-3-2-2-13-5" text:style-name="paragraaf">
              <text:p text:style-name="paragraaf_kop"><text:span text:style-name="label"/> <text:span text:style-name="nr">13.3.</text:span> Administratief beslag op motorrijtuigen en aanhangwagens (14.2a)</text:p>
              <text:section text:name="structuurtekst_id1-3-2-2-13-5-2" text:style-name="structuurtekst">
                <text:list text:style-name="id1-3-2-2-13-5-2-1">
                  <text:list-item text:style-override="id1-3-2-2-13-5-2-1-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3-5-2-1-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section>
            </text:section>
            <text:section text:name="paragraaf_id1-3-2-2-13-6" text:style-name="paragraaf">
              <text:p text:style-name="paragraaf_kop"><text:span text:style-name="label"/> <text:span text:style-name="nr">13.4.</text:span> Beslag op onroerende zaken (14.3)</text:p>
              <text:section text:name="artikel_id1-3-2-2-13-6-2" text:style-name="artikel">
                <text:p text:style-name="artikel_kop_titel"><text:span text:style-name="artikel_kop_label"/> <text:span text:style-name="artikel_kop_nr">13.4.1.</text:span> Bewaring van in beslag genomen roerende zaken bij beslag onroerende zaken (14.3.1)</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section>
              <text:section text:name="artikel_id1-3-2-2-13-6-3" text:style-name="artikel">
                <text:p text:style-name="artikel_kop_titel"><text:span text:style-name="artikel_kop_label"/> <text:span text:style-name="artikel_kop_nr">13.4.2.</text:span> Nieuwe belastingschuld en beslag onroerende zaken (14.3.2)</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section>
              <text:section text:name="artikel_id1-3-2-2-13-6-4" text:style-name="artikel">
                <text:p text:style-name="artikel_kop_titel"><text:span text:style-name="artikel_kop_label"/> <text:span text:style-name="artikel_kop_nr">13.4.3.</text:span> Verhuurde of verpachte onroerende zaken (14.3.3)</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3-6-5" text:style-name="artikel">
                <text:p text:style-name="artikel_kop_titel"><text:span text:style-name="artikel_kop_label"/> <text:span text:style-name="artikel_kop_nr">13.4.4.</text:span> Voorwaarden van verkoop van onroerende zaken (14.3.4)</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6-6" text:style-name="artikel">
                <text:p text:style-name="artikel_kop_titel"><text:span text:style-name="artikel_kop_label"/> <text:span text:style-name="artikel_kop_nr">13.4.5.</text:span> Opheffing van het beslag onroerende zaken (14.3.5)</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section text:name="paragraaf_id1-3-2-2-13-7" text:style-name="paragraaf">
              <text:p text:style-name="paragraaf_kop"><text:span text:style-name="label"/> <text:span text:style-name="nr">13.5.</text:span> Beslag onder derden (14.4)</text:p>
              <text:section text:name="artikel_id1-3-2-2-13-7-2" text:style-name="artikel">
                <text:p text:style-name="artikel_kop_titel"><text:span text:style-name="artikel_kop_label"/> <text:span text:style-name="artikel_kop_nr">13.5.1.</text:span> Beslag op vordering van een derde (14.4.1)</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section>
              <text:section text:name="artikel_id1-3-2-2-13-7-3" text:style-name="artikel">
                <text:p text:style-name="artikel_kop_titel"><text:span text:style-name="artikel_kop_label"/> <text:span text:style-name="artikel_kop_nr">13.5.2.</text:span> Geen beslag op coronabonus zorgprofessional (14.4.1a)</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section>
              <text:section text:name="artikel_id1-3-2-2-13-7-4" text:style-name="artikel">
                <text:p text:style-name="artikel_kop_titel"><text:span text:style-name="artikel_kop_label"/> <text:span text:style-name="artikel_kop_nr">13.5.3.</text:span> Bankbeslag en energietoeslag (14.4.1b)</text:p>
                <text:p text:style-name="al">Als de ontvanger bankbeslag legt ten laste van een belastingschuldige die op grond van artikel 35, vierde of vijfde lid, Pw,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text:p>
              </text:section>
              <text:section text:name="artikel_id1-3-2-2-13-7-5" text:style-name="artikel">
                <text:p text:style-name="artikel_kop_titel"><text:span text:style-name="artikel_kop_label"/> <text:span text:style-name="artikel_kop_nr">13.5.4.</text:span> Derdenbeslag of vordering ex artikel 19 (14.4.2)</text:p>
                <text:p text:style-name="al">Als naast een derdenbeslag ook een vordering op grond van artikel 19 van de wet mogelijk is, kiest de ontvanger voor het doen van een vordering.</text:p>
              </text:section>
              <text:section text:name="artikel_id1-3-2-2-13-7-6" text:style-name="artikel">
                <text:p text:style-name="artikel_kop_titel"><text:span text:style-name="artikel_kop_label"/> <text:span text:style-name="artikel_kop_nr">13.5.5.</text:span> Roerende zaken bij derden (14.4.3)</text:p>
                <text:p text:style-name="al">Als zich onder de derde roerende zaken van de belastingschuldige bevinden, wordt gehandeld overeenkomstig hetgeen is bepaald in artikel 14.2.8 (nr. in koptekst) van deze leidraad.</text:p>
              </text:section>
              <text:section text:name="artikel_id1-3-2-2-13-7-7" text:style-name="artikel">
                <text:p text:style-name="artikel_kop_titel"><text:span text:style-name="artikel_kop_label"/> <text:span text:style-name="artikel_kop_nr">13.5.6.</text:span> Plaats beslaglegging en derdenbeslag (14.4.4)</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text:p>
                <text:p text:style-name="al">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3-7-8" text:style-name="artikel">
                <text:p text:style-name="artikel_kop_titel"><text:span text:style-name="artikel_kop_label"/> <text:span text:style-name="artikel_kop_nr">13.5.7.</text:span> Derdenbeslag op een vordering waar geen beslagvrije voet voor geldt (14.4.5)</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section>
              <text:section text:name="artikel_id1-3-2-2-13-7-9" text:style-name="artikel">
                <text:p text:style-name="artikel_kop_titel"><text:span text:style-name="artikel_kop_label"/> <text:span text:style-name="artikel_kop_nr">13.5.8.</text:span> Derdenbeslag en kosten van levensonderhoud (14.4.5a)</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section text:name="artikel_id1-3-2-2-13-7-10" text:style-name="artikel">
                <text:p text:style-name="artikel_kop_titel"><text:span text:style-name="artikel_kop_label"/> <text:span text:style-name="artikel_kop_nr">13.5.9.</text:span> Vrij te laten bedrag en beslag onder derden bij geen adres in Nederland (14.4.5b)</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section>
              <text:section text:name="artikel_id1-3-2-2-13-7-11" text:style-name="artikel">
                <text:p text:style-name="artikel_kop_titel"><text:span text:style-name="artikel_kop_label"/> <text:span text:style-name="artikel_kop_nr">13.5.10.</text:span> Toepassing 5%-regeling (14.4.5c)</text:p>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de gemeente worden geschaad als hij de 5%-regeling niet toepast.</text:p>
              </text:section>
              <text:section text:name="artikel_id1-3-2-2-13-7-12" text:style-name="artikel">
                <text:p text:style-name="artikel_kop_titel"><text:span text:style-name="artikel_kop_label"/> <text:span text:style-name="artikel_kop_nr">13.5.11.</text:span> Derdenbeslag op polis van levens- of spaarverzekering of lijfrente (14.4.9)</text:p>
                <text:p text:style-name="al">Bij een derdenbeslag op een polis van een levens- of spaarverzekering of lijfrente geldt - naast de voorschriften in artikel 479l en volgende Rv het volgende:</text:p>
                <text:list text:style-name="id1-3-2-2-13-7-12-3">
                  <text:list-item text:style-override="id1-3-2-2-13-7-12-3-1">
                    <text:number>-</text:number>
                    <text:p text:style-name="al">De ontvanger stelt zich terughoudend op bij het leggen van derdenbeslag als er sprake is van een niet-bovenmatige oudedagsvoorziening;</text:p>
                  </text:list-item>
                  <text:list-item text:style-override="id1-3-2-2-13-7-12-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3-7-12-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3-7-12-3-4">
                    <text:number>-</text:number>
                    <text:p text:style-name="al">De omstandigheid dat het verzekerde bedrag pas na lange tijd tot uitkering komt, staat op zich een derdenbeslag niet in de weg;</text:p>
                  </text:list-item>
                  <text:list-item text:style-override="id1-3-2-2-13-7-12-3-5">
                    <text:number>-</text:number>
                    <text:p text:style-name="al">De belastingaanslagen waarvoor het derdenbeslag wordt gelegd moeten onherroepelijk vaststaan en in redelijkheid materieel verschuldigd worden geacht.</text:p>
                  </text:list-item>
                </text:list>
              </text:section>
              <text:section text:name="artikel_id1-3-2-2-13-7-13" text:style-name="artikel">
                <text:p text:style-name="artikel_kop_titel"><text:span text:style-name="artikel_kop_label"/> <text:span text:style-name="artikel_kop_nr">13.5.12.</text:span> Retentierecht en derdenbeslag (14.4.10)</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3-7-14" text:style-name="artikel">
                <text:p text:style-name="artikel_kop_titel"><text:span text:style-name="artikel_kop_label"/> <text:span text:style-name="artikel_kop_nr">13.5.13.</text:span> Opheffing van het derdenbeslag (14.4.11)</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section>
              <text:section text:name="artikel_id1-3-2-2-13-7-15" text:style-name="artikel">
                <text:p text:style-name="artikel_kop_titel"><text:span text:style-name="artikel_kop_label"/> <text:span text:style-name="artikel_kop_nr">13.5.14.</text:span> Onverschuldigde betaling en derdenbeslag (14.4.12)</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section>
              <text:section text:name="artikel_id1-3-2-2-13-7-16" text:style-name="artikel">
                <text:p text:style-name="artikel_kop_titel"><text:span text:style-name="artikel_kop_label"/> <text:span text:style-name="artikel_kop_nr">13.5.15.</text:span> Derdenbeslag onder de Staat, de ontvanger of een openbaar lichaam en het doen van verklaring (14.4.13)</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section>
            </text:section>
            <text:section text:name="paragraaf_id1-3-2-2-13-8" text:style-name="paragraaf">
              <text:p text:style-name="paragraaf_kop"><text:span text:style-name="label"/> <text:span text:style-name="nr">13.6.</text:span> Beslag op schepen (14.5)</text:p>
              <text:section text:name="artikel_id1-3-2-2-13-8-2" text:style-name="artikel">
                <text:p text:style-name="artikel_kop_titel"><text:span text:style-name="artikel_kop_label"/> <text:span text:style-name="artikel_kop_nr">13.6.1.</text:span> Beletten van het vertrek van het schip (14.5.1)</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nr. in koptekst) van deze leidraad geformuleerde uitstelbeleid.</text:p>
              </text:section>
              <text:section text:name="artikel_id1-3-2-2-13-8-3" text:style-name="artikel">
                <text:p text:style-name="artikel_kop_titel"><text:span text:style-name="artikel_kop_label"/> <text:span text:style-name="artikel_kop_nr">13.6.2.</text:span> De executie van schepen (14.5.2)</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section>
              <text:section text:name="artikel_id1-3-2-2-13-8-4" text:style-name="artikel">
                <text:p text:style-name="artikel_kop_titel"><text:span text:style-name="artikel_kop_label"/> <text:span text:style-name="artikel_kop_nr">13.6.3.</text:span> Afgelasting van de verkoop van een schip (14.5.3)</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3-8-5" text:style-name="artikel">
                <text:p text:style-name="artikel_kop_titel"><text:span text:style-name="artikel_kop_label"/> <text:span text:style-name="artikel_kop_nr">13.6.4.</text:span> Deskundige hulp en beslag op schepen (14.5.4)</text:p>
                <text:p text:style-name="al">Als bij een executie deskundige hulp is gewenst, kan de ontvanger een makelaar of een andere ter zake kundige inschakelen.</text:p>
              </text:section>
              <text:section text:name="artikel_id1-3-2-2-13-8-6" text:style-name="artikel">
                <text:p text:style-name="artikel_kop_titel"><text:span text:style-name="artikel_kop_label"/> <text:span text:style-name="artikel_kop_nr">13.6.5.</text:span> Opheffing van het beslag op schepen (14.5.5)</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p text:style-name="hoofdstuk_bottom"/>
          </text:section>
          <text:section text:name="hoofdstuk_id1-3-2-2-14" text:style-name="hoofdstuk">
            <text:p text:style-name="hoofdstuk_kop"><text:span text:style-name="label"/> <text:span text:style-name="nr">14.</text:span> Verzet tegen tenuitvoerlegging dwangbevel (artikel 17)</text:p>
            <text:section text:name="artikel_id1-3-2-2-14-2" text:style-name="artikel">
              <text:p text:style-name="artikel_kop_titel"><text:span text:style-name="artikel_kop_label"/> </text:p>
              <text:p text:style-name="al">In aansluiting op artikel 17 van de wet beschrijft dit artikel het beleid over:</text:p>
              <text:list text:style-name="id1-3-2-2-14-2-3">
                <text:list-item text:style-override="id1-3-2-2-14-2-3-1">
                  <text:number>-</text:number>
                  <text:p text:style-name="al">het aanhouden van de tenuitvoerlegging van een dwangbevel bij verzet</text:p>
                </text:list-item>
                <text:list-item text:style-override="id1-3-2-2-14-2-3-2">
                  <text:number>-</text:number>
                  <text:p text:style-name="al">verzet tegen tenuitvoerlegging van dwangbevel bij onjuiste adressering.</text:p>
                </text:list-item>
              </text:list>
              <text:p text:style-name="al">Als de belastingschuldige zich in rechte verzet tegen de tenuitvoerlegging van het dwangbevel, houdt de ontvanger de (verdere) tenuitvoerlegging van het dwangbevel aan, tenzij:</text:p>
              <text:list text:style-name="id1-3-2-2-14-2-5">
                <text:list-item text:style-override="id1-3-2-2-14-2-5-1">
                  <text:number>-</text:number>
                  <text:p text:style-name="al">de gronden van het verzet naar het oordeel van de ontvanger kansloos zijn, en;</text:p>
                </text:list-item>
                <text:list-item text:style-override="id1-3-2-2-14-2-5-2">
                  <text:number>-</text:number>
                  <text:p text:style-name="al">de belangen van de gemeente zich verzetten tegen schorsing van de tenuitvoerlegging</text:p>
                </text:list-item>
              </text:list>
              <text:p text:style-name="al">Als het aanslagbiljet, de aanmaning of het afschrift van het per post betekende dwangbevel aan een onjuist adres is verzonden en daarom de belastingschuldige niet heeft bereikt, is verzet mogelijk.</text:p>
            </text:section>
            <text:p text:style-name="hoofdstuk_bottom"/>
          </text:section>
          <text:section text:name="hoofdstuk_id1-3-2-2-15" text:style-name="hoofdstuk">
            <text:p text:style-name="hoofdstuk_kop"><text:span text:style-name="label"/> <text:span text:style-name="nr">15.</text:span> Doen van een vordering (artikel 19)</text:p>
            <text:section text:name="artikel_id1-3-2-2-15-2" text:style-name="artikel">
              <text:p text:style-name="artikel_kop_titel"><text:span text:style-name="artikel_kop_label"/> </text:p>
              <text:p text:style-name="al">In aansluiting op artikel 19 van de wet beschrijft dit artikel het beleid over:</text:p>
              <text:list text:style-name="id1-3-2-2-15-2-3">
                <text:list-item text:style-override="id1-3-2-2-15-2-3-1">
                  <text:number>-</text:number>
                  <text:p text:style-name="al">de algemene regels over het doen van een vordering;</text:p>
                </text:list-item>
                <text:list-item text:style-override="id1-3-2-2-15-2-3-2">
                  <text:number>-</text:number>
                  <text:p text:style-name="al">de faillissementsvordering;</text:p>
                </text:list-item>
                <text:list-item text:style-override="id1-3-2-2-15-2-3-3">
                  <text:number>-</text:number>
                  <text:p text:style-name="al">vorderingen met betrekking tot periodieke uitkeringen;</text:p>
                </text:list-item>
                <text:list-item text:style-override="id1-3-2-2-15-2-3-4">
                  <text:number>-</text:number>
                  <text:p text:style-name="al">de overheidsvordering, bedoeld in artikel 19, vierde lid, van de wet;</text:p>
                </text:list-item>
                <text:list-item text:style-override="id1-3-2-2-15-2-3-5">
                  <text:number>-</text:number>
                  <text:p text:style-name="al">de betalingsvordering, op grond van artikel 19, eerste lid, van de wet.</text:p>
                </text:list-item>
              </text:list>
            </text:section>
            <text:section text:name="paragraaf_id1-3-2-2-15-3" text:style-name="paragraaf">
              <text:p text:style-name="paragraaf_kop"><text:span text:style-name="label"/> <text:span text:style-name="nr">15.1.</text:span> Vordering algemeen (19.1)</text:p>
              <text:section text:name="structuurtekst_id1-3-2-2-15-3-2" text:style-name="structuurtekst">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5-3-3" text:style-name="artikel">
                <text:p text:style-name="artikel_kop_titel"><text:span text:style-name="artikel_kop_label"/> <text:span text:style-name="artikel_kop_nr">15.1.1.</text:span> Bekendmaking vordering (19.1.1)</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section>
              <text:section text:name="artikel_id1-3-2-2-15-3-4" text:style-name="artikel">
                <text:p text:style-name="artikel_kop_titel"><text:span text:style-name="artikel_kop_label"/> <text:span text:style-name="artikel_kop_nr">15.1.2.</text:span> Voldoen aan de vordering (19.1.2)</text:p>
                <text:p text:style-name="al">Als de derde betaalt op een vordering die betrekking heeft op twee of meer belastingaanslagen heeft hij niet het recht om aan te geven ter voldoening van welke belastingaanslag de betaling strekt.</text:p>
              </text:section>
              <text:section text:name="artikel_id1-3-2-2-15-3-5" text:style-name="artikel">
                <text:p text:style-name="artikel_kop_titel"><text:span text:style-name="artikel_kop_label"/> <text:span text:style-name="artikel_kop_nr">15.1.3.</text:span> Niet voldoen aan de vordering (19.1.3)</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section>
              <text:section text:name="artikel_id1-3-2-2-15-3-6" text:style-name="artikel">
                <text:p text:style-name="artikel_kop_titel"><text:span text:style-name="artikel_kop_label"/> <text:span text:style-name="artikel_kop_nr">15.1.4.</text:span> Intrekken van een vordering (19.1.4)</text:p>
                <text:p text:style-name="al">Zodra een vordering om enigerlei reden niet langer hoeft te worden gehandhaafd, trekt de ontvanger deze bij beschikking in.</text:p>
                <text:p text:style-name="al">De ontvanger maakt deze beschikking bekend aan degene aan wie de vordering is gedaan.</text:p>
              </text:section>
              <text:section text:name="artikel_id1-3-2-2-15-3-7" text:style-name="artikel">
                <text:p text:style-name="artikel_kop_titel"><text:span text:style-name="artikel_kop_label"/> <text:span text:style-name="artikel_kop_nr">15.1.5.</text:span> Vermindering of vernietiging van de belastingaanslag in relatie tot vordering (19.1.5)</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5-3-8" text:style-name="artikel">
                <text:p text:style-name="artikel_kop_titel"><text:span text:style-name="artikel_kop_label"/> <text:span text:style-name="artikel_kop_nr">15.1.6.</text:span> Doorbreken beslagverboden en vordering (19.1.6)</text:p>
                <text:p text:style-name="al">Bij de toepassing van artikel 19, eerste lid, van de wet (het vereenvoudigd beslag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De ontvanger zal de zogeheten 5% regeling niet gelijktijdig toepassen met de regeling, bedoeld in artikel 19, eerste lid, van de wet.</text:p>
              </text:section>
              <text:section text:name="artikel_id1-3-2-2-15-3-9" text:style-name="artikel">
                <text:p text:style-name="artikel_kop_titel"><text:span text:style-name="artikel_kop_label"/> <text:span text:style-name="artikel_kop_nr">15.1.7.</text:span> Toepassing 5%-regeling (19.1.6a)</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de gemeente worden geschaad als hij de 5%-regeling niet toepast.</text:p>
              </text:section>
              <text:section text:name="artikel_id1-3-2-2-15-3-10" text:style-name="artikel">
                <text:p text:style-name="artikel_kop_titel"><text:span text:style-name="artikel_kop_label"/> <text:span text:style-name="artikel_kop_nr">15.1.8.</text:span> Geen vordering voor corona bonus zorgprofessional (19.1.6b)</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section>
              <text:section text:name="artikel_id1-3-2-2-15-3-11" text:style-name="artikel">
                <text:p text:style-name="artikel_kop_titel"><text:span text:style-name="artikel_kop_label"/> <text:span text:style-name="artikel_kop_nr">15.1.9.</text:span> Notoire wanbetaler en vordering (19.1.7)</text:p>
                <text:p text:style-name="al">In afwijking in zoverre van artikel 19, tweede lid, van de wet vindt de vordering waarbij de doorbreking van een wettelijk beslagverbod wordt ingeroepen slechts plaats indien voldaan is aan de volgende voorwaarden:</text:p>
                <text:list text:style-name="id1-3-2-2-15-3-11-3">
                  <text:list-item text:style-override="id1-3-2-2-15-3-11-3-1">
                    <text:number>a.</text:number>
                    <text:p text:style-name="al">op het tijdstip waarop de vordering plaats vindt heeft de belastingschuldige meer dan één aanslag onbetaald gelaten;</text:p>
                  </text:list-item>
                  <text:list-item text:style-override="id1-3-2-2-15-3-11-3-2">
                    <text:number>b.</text:number>
                    <text:p text:style-name="al">de enige of laatste betalingstermijn van deze aanslagen is op het tijdstip waarop de vordering plaats vindt met ten minste twee maanden overschreden;</text:p>
                  </text:list-item>
                  <text:list-item text:style-override="id1-3-2-2-15-3-11-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section>
              <text:section text:name="artikel_id1-3-2-2-15-3-12" text:style-name="artikel">
                <text:p text:style-name="artikel_kop_titel"><text:span text:style-name="artikel_kop_label"/> <text:span text:style-name="artikel_kop_nr">15.1.10.</text:span> Vordering ten laste van de echtgenoot (19.1.8)</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de beslagvrije voet toe alsof de echtgenoot de belastingschuldige is.</text:p>
                <text:p text:style-name="al"/>
              </text:section>
            </text:section>
            <text:section text:name="paragraaf_id1-3-2-2-15-4" text:style-name="paragraaf">
              <text:p text:style-name="paragraaf_kop"><text:span text:style-name="label"/> <text:span text:style-name="nr">15.2.</text:span> De faillissementsvordering (19.2)</text:p>
              <text:section text:name="artikel_id1-3-2-2-15-4-2" text:style-name="artikel">
                <text:p text:style-name="artikel_kop_titel"><text:span text:style-name="artikel_kop_label"/> <text:span text:style-name="artikel_kop_nr">15.2.1.</text:span> Aan te melden schulden in faillissement (19.2.1)</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overeenkomstig de bepalingen in de belastingverordening.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15-4-2-5">
                  <text:list-item text:style-override="id1-3-2-2-15-4-2-5-1">
                    <text:number>-</text:number>
                    <text:p text:style-name="al">één voor het gedeelte dat ter verificatie kan worden aangemeld;</text:p>
                  </text:list-item>
                  <text:list-item text:style-override="id1-3-2-2-15-4-2-5-2">
                    <text:number>-</text:number>
                    <text:p text:style-name="al">één voor het gedeelte dat als boedelschuld kan worden aangemerkt.</text:p>
                  </text:list-item>
                </text:list>
              </text:section>
              <text:section text:name="artikel_id1-3-2-2-15-4-3" text:style-name="artikel">
                <text:p text:style-name="artikel_kop_titel"><text:span text:style-name="artikel_kop_label"/> <text:span text:style-name="artikel_kop_nr">15.2.2.</text:span> Belastingschulden ontstaan gedurende een surseance zijn boedelschulden in faillissement (19.2.2)</text:p>
                <text:p text:style-name="al"/>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nummering in de koptekst) van de leidraad is op deze schulden en de belastingaanslagen die hierop betrekking hebben op soortgelijke wijze van toepassing.</text:p>
              </text:section>
              <text:section text:name="artikel_id1-3-2-2-15-4-4" text:style-name="artikel">
                <text:p text:style-name="artikel_kop_titel"><text:span text:style-name="artikel_kop_label"/> <text:span text:style-name="artikel_kop_nr">15.2.3.</text:span> Opkomen in faillissement (19.2.3)</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section text:name="paragraaf_id1-3-2-2-15-5" text:style-name="paragraaf">
              <text:p text:style-name="paragraaf_kop"><text:span text:style-name="label"/> <text:span text:style-name="nr">15.3.</text:span> Vorderingen met betrekking tot periodieke uitkeringen (19.3)</text:p>
              <text:section text:name="artikel_id1-3-2-2-15-5-2" text:style-name="artikel">
                <text:p text:style-name="artikel_kop_titel"><text:span text:style-name="artikel_kop_label"/> <text:span text:style-name="artikel_kop_nr">15.3.1.</text:span> Overwegen van vordering op periodieke uitkeringen (19.3.1)</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5-5-3" text:style-name="artikel">
                <text:p text:style-name="artikel_kop_titel"><text:span text:style-name="artikel_kop_label"/> <text:span text:style-name="artikel_kop_nr">15.3.2.</text:span> Vooraankondiging van vordering op periodieke uitkeringen (19.3.2)</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section>
              <text:section text:name="artikel_id1-3-2-2-15-5-4" text:style-name="artikel">
                <text:p text:style-name="artikel_kop_titel"><text:span text:style-name="artikel_kop_label"/> <text:span text:style-name="artikel_kop_nr">15.3.3.</text:span> Beslagvrije voet en vordering op periodieke uitkeringen (19.3.3)</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Rv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5-5-5" text:style-name="artikel">
                <text:p text:style-name="artikel_kop_titel"><text:span text:style-name="artikel_kop_label"/> <text:span text:style-name="artikel_kop_nr">15.3.4.</text:span> Beslagvrije voet voor belastingschuldige zonder vaste woon- of verblijfplaats in Nederland (19.3.4)</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section>
              <text:section text:name="artikel_id1-3-2-2-15-5-6" text:style-name="artikel">
                <text:p text:style-name="artikel_kop_titel"><text:span text:style-name="artikel_kop_label"/> <text:span text:style-name="artikel_kop_nr">15.3.5.</text:span> Belastingschuldige woont in buitenland en beslagvrije voet (19.3.5)</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5-5-7" text:style-name="artikel">
                <text:p text:style-name="artikel_kop_titel"><text:span text:style-name="artikel_kop_label"/> <text:span text:style-name="artikel_kop_nr">15.3.6.</text:span> Periodieke uitkeringen onder de bijstandsnorm (19.3.7)</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section>
              <text:section text:name="artikel_id1-3-2-2-15-5-8" text:style-name="artikel">
                <text:p text:style-name="artikel_kop_titel"><text:span text:style-name="artikel_kop_label"/> <text:span text:style-name="artikel_kop_nr">15.3.7.</text:span> Artikel 19.3.9 is vervallen</text:p>
                <text:p text:style-name="al"/>
              </text:section>
            </text:section>
            <text:section text:name="paragraaf_id1-3-2-2-15-6" text:style-name="paragraaf">
              <text:p text:style-name="paragraaf_kop"><text:span text:style-name="label"/> <text:span text:style-name="nr">15.4.</text:span> De overheidsvordering (19.4)</text:p>
              <text:section text:name="structuurtekst_id1-3-2-2-15-6-2" text:style-name="structuurtekst">
                <text:p text:style-name="al">De bepalingen zoals opgenomen in afdeling Ibis - Betalingsvordering en Overheidsvordering - van de regeling worden onverkort toegepast door de gemeente.</text:p>
                <text:p text:style-name="al"/>
                <text:p text:style-name="al">
                <text:span text:style-name="nadrukondlijn">Beslagvrije voet en overheidsvordering</text:span>
              </text:p>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nr. in koptekst)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section text:name="paragraaf_id1-3-2-2-15-7" text:style-name="paragraaf">
              <text:p text:style-name="paragraaf_kop"><text:span text:style-name="label"/> <text:span text:style-name="nr">15.5.</text:span> Vrij te laten bedrag en betalingsvordering bij geen adres in Nederland (19.5)</text:p>
              <text:section text:name="structuurtekst_id1-3-2-2-15-7-2" text:style-name="structuurtekst">
                <text:p text:style-name="al">Als de belastingschuldige op grond van de basisregistratie personen geen adres in Nederland heeft en geen vaste woon- of verblijfplaats buiten Nederland heeft, stelt de ontvanger een vrij te laten bedrag vast, als bedoeld in artikel 1cbis.2, tweede lid, van de regeling. In het geval de belastingschuldige buiten Nederland een vaste woon- of verblijfplaats heeft, stelt de ontvanger geen vrij te laten bedrag vast.</text:p>
                <text:p text:style-name="al"/>
                <text:p text:style-name="al">De belastingschuldige, zijnde een natuurlijk persoon, bij wie de ontvanger een betalingsvordering doet, kan een verzoek indienen als bedoeld in artikel 1cbis.2 van de regeling.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section>
            </text:section>
            <text:section text:name="paragraaf_id1-3-2-2-15-8" text:style-name="paragraaf">
              <text:p text:style-name="paragraaf_kop"><text:span text:style-name="label"/> <text:span text:style-name="nr">15.6.</text:span> Vordering en energietoeslag (19.6)</text:p>
              <text:section text:name="structuurtekst_id1-3-2-2-15-8-2" text:style-name="structuurtekst">
                <text:p text:style-name="al">Als de ontvanger bij een belastingschuldige die op grond van artikel 35, vierde of vijfde lid, Pw,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section>
            </text:section>
            <text:p text:style-name="hoofdstuk_bottom"/>
          </text:section>
          <text:section text:name="hoofdstuk_id1-3-2-2-16" text:style-name="hoofdstuk">
            <text:p text:style-name="hoofdstuk_kop"><text:span text:style-name="label"/> <text:span text:style-name="nr"> 16. </text:span> Derden die de eigendom pretenderen van inbeslaggenomen zaken (artikel 22)</text:p>
            <text:section text:name="paragraaf_id1-3-2-2-16-2" text:style-name="paragraaf">
              <text:p text:style-name="paragraaf_kop"><text:span text:style-name="label"/> <text:span text:style-name="nr">16.1.</text:span> Algemeen</text:p>
              <text:section text:name="structuurtekst_id1-3-2-2-16-2-2" text:style-name="structuurtekst">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section>
            </text:section>
            <text:section text:name="paragraaf_id1-3-2-2-16-3" text:style-name="paragraaf">
              <text:p text:style-name="paragraaf_kop"><text:span text:style-name="label"/> <text:span text:style-name="nr">16.2.</text:span> Overbetekening aan derde van het beslag (22.3)</text:p>
              <text:section text:name="structuurtekst_id1-3-2-2-16-3-2" text:style-name="structuurtekst">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section text:name="paragraaf_id1-3-2-2-16-4" text:style-name="paragraaf">
              <text:p text:style-name="paragraaf_kop"><text:span text:style-name="label"/> <text:span text:style-name="nr">16.3.</text:span> Verzet en beroep door derde tegen beslag (22.8)</text:p>
              <text:section text:name="structuurtekst_id1-3-2-2-16-4-2" text:style-name="structuurtekst">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Het beroepschrift ex artikel 22 van de wet moet worden ingediend bij de ontvanger.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section>
            </text:section>
            <text:p text:style-name="hoofdstuk_bottom"/>
          </text:section>
          <text:section text:name="hoofdstuk_id1-3-2-2-17" text:style-name="hoofdstuk">
            <text:p text:style-name="hoofdstuk_kop"><text:span text:style-name="label"/> <text:span text:style-name="nr">17.</text:span> Verrekening (artikel 24)</text:p>
            <text:section text:name="artikel_id1-3-2-2-17-2" text:style-name="artikel">
              <text:p text:style-name="artikel_kop_titel"><text:span text:style-name="artikel_kop_label"/> </text:p>
              <text:p text:style-name="al">In aansluiting op artikel 24 van de wet beschrijft dit artikel het beleid over:</text:p>
              <text:list text:style-name="id1-3-2-2-17-2-3">
                <text:list-item text:style-override="id1-3-2-2-17-2-3-1">
                  <text:number>-</text:number>
                  <text:p text:style-name="al">wanneer verrekening;</text:p>
                </text:list-item>
                <text:list-item text:style-override="id1-3-2-2-17-2-3-2">
                  <text:number>-</text:number>
                  <text:p text:style-name="al"> betwiste schuld en verrekening;</text:p>
                </text:list-item>
                <text:list-item text:style-override="id1-3-2-2-17-2-3-3">
                  <text:number>-</text:number>
                  <text:p text:style-name="al">reikwijdte van de verrekening;</text:p>
                </text:list-item>
                <text:list-item text:style-override="id1-3-2-2-17-2-3-4">
                  <text:number>-</text:number>
                  <text:p text:style-name="al">bekendmaking verrekening;</text:p>
                </text:list-item>
                <text:list-item text:style-override="id1-3-2-2-17-2-3-5">
                  <text:number>-</text:number>
                  <text:p text:style-name="al">instemmingsregeling bij cessie en verpanding.</text:p>
                </text:list-item>
              </text:list>
            </text:section>
            <text:section text:name="paragraaf_id1-3-2-2-17-3" text:style-name="paragraaf">
              <text:p text:style-name="paragraaf_kop"><text:span text:style-name="label"/> <text:span text:style-name="nr">17.1.</text:span> Wanneer verrekening (24.1)</text:p>
              <text:section text:name="structuurtekst_id1-3-2-2-17-3-2" text:style-name="structuurtekst">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 nr. in koptekst - van deze leidraad).</text:p>
                <text:p text:style-name="al"/>
              </text:section>
            </text:section>
            <text:section text:name="paragraaf_id1-3-2-2-17-4" text:style-name="paragraaf">
              <text:p text:style-name="paragraaf_kop"><text:span text:style-name="label"/> <text:span text:style-name="nr">17.2.</text:span> Betwiste schuld en verrekening (24.2)</text:p>
              <text:section text:name="structuurtekst_id1-3-2-2-17-4-2" text:style-name="structuurtekst">
                <text:p text:style-name="al">In het algemeen gaat de ontvanger niet tot verrekening over met een te betalen bedrag dat de belastingschuldige betwist en waarvoor de ontvanger uitstel van betaling heeft verleend op grond van deze leidraad.</text:p>
                <text:p text:style-name="al"/>
                <text:p text:style-name="al">De ontvanger kan wel verrekenen als de financiële situatie van de belastingschuldige zodanig is dat vrees voor onverhaalbaarheid bestaat.</text:p>
                <text:p text:style-name="al"/>
              </text:section>
            </text:section>
            <text:section text:name="paragraaf_id1-3-2-2-17-5" text:style-name="paragraaf">
              <text:p text:style-name="paragraaf_kop"><text:span text:style-name="label"/> <text:span text:style-name="nr">17.3.</text:span> Reikwijdte van de verrekening (24.3)</text:p>
              <text:section text:name="structuurtekst_id1-3-2-2-17-5-2" text:style-name="structuurtekst">
                <text:p text:style-name="al">Ondanks het feit dat de Invorderingswet 1990 én de Gemeentewet daartoe wel de mogelijkheid biedt, worden uit te betalen bedragen niet automatisch verrekend met aanslagen die (nog) niet invorderbaar zijn. Dit laat onverlet dat de ontvanger bevoegd is om in gevallen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section>
            </text:section>
            <text:section text:name="paragraaf_id1-3-2-2-17-6" text:style-name="paragraaf">
              <text:p text:style-name="paragraaf_kop"><text:span text:style-name="label"/> <text:span text:style-name="nr">17.4.</text:span> Bekendmaking verrekening (24.4)</text:p>
              <text:section text:name="structuurtekst_id1-3-2-2-17-6-2" text:style-name="structuurtekst">
                <text:p text:style-name="al">Verrekening van een uit te betalen bedrag door de ontvanger gebeurt bij beschikking. De beschikking wordt aan de belastingschuldige bekendgemaakt door toezending of uitreiking van een kennisgeving.</text:p>
                <text:p text:style-name="al">Het achterwege laten van de bekendmaking heeft niet tot gevolg dat de verrekening nietig is.</text:p>
                <text:p text:style-name="al"/>
              </text:section>
            </text:section>
            <text:section text:name="paragraaf_id1-3-2-2-17-7" text:style-name="paragraaf">
              <text:p text:style-name="paragraaf_kop"><text:span text:style-name="label"/> <text:span text:style-name="nr">17.5.</text:span> Instemmingsregeling bij cessie en verpanding (24.6)</text:p>
              <text:section text:name="artikel_id1-3-2-2-17-7-2" text:style-name="artikel">
                <text:p text:style-name="artikel_kop_titel"><text:span text:style-name="artikel_kop_label"/> <text:span text:style-name="artikel_kop_nr">17.5.1.</text:span> Geen verrekening bij instemming cessie of verpanding (24.6.1)</text:p>
                <text:p text:style-name="al">In artikel 24, d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section>
              <text:section text:name="artikel_id1-3-2-2-17-7-3" text:style-name="artikel">
                <text:p text:style-name="artikel_kop_titel"><text:span text:style-name="artikel_kop_label"/> <text:span text:style-name="artikel_kop_nr">17.5.2.</text:span> Mogelijkheid van cessie of verpanding uit te betalen bedragen (24.6.2)</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17-7-4" text:style-name="artikel">
                <text:p text:style-name="artikel_kop_titel"><text:span text:style-name="artikel_kop_label"/> <text:span text:style-name="artikel_kop_nr">17.5.3.</text:span> Instemming of weigering met een cessie of verpanding (24.6.3)</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17-7-5" text:style-name="artikel">
                <text:p text:style-name="artikel_kop_titel"><text:span text:style-name="artikel_kop_label"/> <text:span text:style-name="artikel_kop_nr">17.5.4.</text:span> Beroepsprocedure weigeren instemming cessie of verpanding en Awb (24.6.4)</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17-7-6" text:style-name="artikel">
                <text:p text:style-name="artikel_kop_titel"><text:span text:style-name="artikel_kop_label"/> <text:span text:style-name="artikel_kop_nr">17.5.5.</text:span> Bekendmaking beschikking college bij cessie of verpanding (24.6.5)</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17-7-7" text:style-name="artikel">
                <text:p text:style-name="artikel_kop_titel"><text:span text:style-name="artikel_kop_label"/> <text:span text:style-name="artikel_kop_nr">17.5.6.</text:span> Houding ontvanger bij procedure tegen weigeren instemming met cessie of verpanding (24.6.6)</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p text:style-name="hoofdstuk_bottom"/>
          </text:section>
          <text:section text:name="hoofdstuk_id1-3-2-2-18" text:style-name="hoofdstuk">
            <text:p text:style-name="hoofdstuk_kop"><text:span text:style-name="label"/> <text:span text:style-name="nr">18.</text:span> Uitstel van betaling (artikel 25)</text:p>
            <text:section text:name="artikel_id1-3-2-2-18-2" text:style-name="artikel">
              <text:p text:style-name="artikel_kop_titel"><text:span text:style-name="artikel_kop_label"/> </text:p>
              <text:p text:style-name="al">In aansluiting op artikel 25 van de wet beschrijft dit artikel het beleid over:</text:p>
              <text:list text:style-name="id1-3-2-2-18-2-3">
                <text:list-item text:style-override="id1-3-2-2-18-2-3-1">
                  <text:number>-</text:number>
                  <text:p text:style-name="al">de algemene uitgangspunten van het uitstelbeleid;</text:p>
                </text:list-item>
                <text:list-item text:style-override="id1-3-2-2-18-2-3-2">
                  <text:number>-</text:number>
                  <text:p text:style-name="al">uitstel in verband met bezwaar tegen een belastingaanslag.</text:p>
                </text:list-item>
                <text:list-item text:style-override="id1-3-2-2-18-2-3-3">
                  <text:number>-</text:number>
                  <text:p text:style-name="al">uitstel in verband met een te verwachten uit te betalen bedrag;</text:p>
                </text:list-item>
                <text:list-item text:style-override="id1-3-2-2-18-2-3-4">
                  <text:number>-</text:number>
                  <text:p text:style-name="al">uitstel in verband met betalingsproblemen;</text:p>
                </text:list-item>
                <text:list-item text:style-override="id1-3-2-2-18-2-3-5">
                  <text:number>-</text:number>
                  <text:p text:style-name="al">betalingsregeling voor particulieren;</text:p>
                </text:list-item>
                <text:list-item text:style-override="id1-3-2-2-18-2-3-6">
                  <text:number>-</text:number>
                  <text:p text:style-name="al">betalingsregeling voor ondernemers;</text:p>
                </text:list-item>
                <text:list-item text:style-override="id1-3-2-2-18-2-3-7">
                  <text:number>-</text:number>
                  <text:p text:style-name="al">administratief beroep.</text:p>
                </text:list-item>
              </text:list>
            </text:section>
            <text:section text:name="paragraaf_id1-3-2-2-18-3" text:style-name="paragraaf">
              <text:p text:style-name="paragraaf_kop"><text:span text:style-name="label"/> <text:span text:style-name="nr">18.1.</text:span> Algemene uitgangspunten uitstelbeleid (25.1)</text:p>
              <text:section text:name="artikel_id1-3-2-2-18-3-2" text:style-name="artikel">
                <text:p text:style-name="artikel_kop_titel"><text:span text:style-name="artikel_kop_label"/> <text:span text:style-name="artikel_kop_nr">18.1.1.</text:span> Houding van de ontvanger tijdens behandeling verzoek om uitstel (25.1.1)</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section>
              <text:section text:name="artikel_id1-3-2-2-18-3-3" text:style-name="artikel">
                <text:p text:style-name="artikel_kop_titel"><text:span text:style-name="artikel_kop_label"/> <text:span text:style-name="artikel_kop_nr">18.1.2.</text:span> Toewijzing van het verzoek om uitstel van betaling (25.1.2)</text:p>
                <text:p text:style-name="al">Bij toewijzing van het verzoek vermeldt de ontvanger de voorwaarden waaronder hij uitstel van betaling verleent in de beschikking.</text:p>
              </text:section>
              <text:section text:name="artikel_id1-3-2-2-18-3-4" text:style-name="artikel">
                <text:p text:style-name="artikel_kop_titel"><text:span text:style-name="artikel_kop_label"/> <text:span text:style-name="artikel_kop_nr">18.1.3.</text:span> Redenen afwijzing verzoek om uitstel (25.1.3)</text:p>
                <text:p text:style-name="al">Een verzoek om uitstel van betaling wordt in ieder geval afgewezen als:</text:p>
                <text:list text:style-name="id1-3-2-2-18-3-4-3">
                  <text:list-item text:style-override="id1-3-2-2-18-3-4-3-1">
                    <text:number>a.</text:number>
                    <text:p text:style-name="al">het verzoek niet schriftelijk is ingediend, tenzij sprake is van een verzoek om uitstel als bedoeld in artikel 25.5.3 of 25.6.2d (nr. in koptekst) of indien het verzoek via een daartoe opengesteld kanaal is ingediend.</text:p>
                  </text:list-item>
                  <text:list-item text:style-override="id1-3-2-2-18-3-4-3-2">
                    <text:number>b.</text:number>
                    <text:p text:style-name="al">de medewerking van de verzoeker aan de gemeente naar het oordeel van de ontvanger onvoldoende is;</text:p>
                  </text:list-item>
                  <text:list-item text:style-override="id1-3-2-2-18-3-4-3-3">
                    <text:number>c.</text:number>
                    <text:p text:style-name="al">onjuiste gegevens worden verstrekt;</text:p>
                  </text:list-item>
                  <text:list-item text:style-override="id1-3-2-2-18-3-4-3-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8-3-4-3-5">
                    <text:number>e.</text:number>
                    <text:p text:style-name="al">de gevraagde zekerheid niet wordt gesteld ((zie artikel 25.1.13, 25.2.5, 25.5.2 en 25.6.2 (nr. in koptekst) van deze leidraad));</text:p>
                  </text:list-item>
                  <text:list-item text:style-override="id1-3-2-2-18-3-4-3-6">
                    <text:number>f.</text:number>
                    <text:p text:style-name="al">de waarde van vermogensobjecten in redelijkheid te gelde kan worden gemaakt teneinde daarmee de verschuldigde belasting te betalen;</text:p>
                  </text:list-item>
                  <text:list-item text:style-override="id1-3-2-2-18-3-4-3-7">
                    <text:number>g.</text:number>
                    <text:p text:style-name="al">de berekende betalingscapaciteit zodanig is dat de schuld direct voldaan kan worden;</text:p>
                  </text:list-item>
                  <text:list-item text:style-override="id1-3-2-2-18-3-4-3-8">
                    <text:number>h.</text:number>
                    <text:p text:style-name="al">de betalingsregeling zich over een voor de ontvanger onaanvaardbare termijn uitstrekt;</text:p>
                  </text:list-item>
                  <text:list-item text:style-override="id1-3-2-2-18-3-4-3-9">
                    <text:number>i.</text:number>
                    <text:p text:style-name="al">de betalingsproblemen structureel zijn en een betalingsregeling volgens de ontvanger geen uitkomst zal bieden;</text:p>
                  </text:list-item>
                  <text:list-item text:style-override="id1-3-2-2-18-3-4-3-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8-3-4-3-11">
                    <text:number>k.</text:number>
                    <text:p text:style-name="al">indien de belastingschuldige reeds eerder een regeling heeft genoten, maar deze niet is nagekomen;</text:p>
                  </text:list-item>
                  <text:list-item text:style-override="id1-3-2-2-18-3-4-3-12">
                    <text:number>l.</text:number>
                    <text:p text:style-name="al">indien ter zake van de aanslag reeds een beslagopdracht naar de belastingdeurwaarder is uitgegaan dan wel door de belastingdeurwaarder reeds beslag is gelegd;</text:p>
                  </text:list-item>
                  <text:list-item text:style-override="id1-3-2-2-18-3-4-3-13">
                    <text:number>m.</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18-3-5" text:style-name="artikel">
                <text:p text:style-name="artikel_kop_titel"><text:span text:style-name="artikel_kop_label"/> <text:span text:style-name="artikel_kop_nr">18.1.4.</text:span> Redenen beëindigen uitstel (25.1.4)</text:p>
                <text:p text:style-name="al">Het uitstel wordt in ieder geval beëindigd als:</text:p>
                <text:list text:style-name="id1-3-2-2-18-3-5-3">
                  <text:list-item text:style-override="id1-3-2-2-18-3-5-3-1">
                    <text:number>a.</text:number>
                    <text:p text:style-name="al">niet aan de voorwaarden wordt voldaan waaronder het uitstel is verleend;</text:p>
                  </text:list-item>
                  <text:list-item text:style-override="id1-3-2-2-18-3-5-3-2">
                    <text:number>b.</text:number>
                    <text:p text:style-name="al">tijdens de looptijd van het uitstel blijkt dat onjuiste gegevens zijn verstrekt;</text:p>
                  </text:list-item>
                  <text:list-item text:style-override="id1-3-2-2-18-3-5-3-3">
                    <text:number>c.</text:number>
                    <text:p text:style-name="al">de aanleiding tot uitstel van betaling is weggevallen;</text:p>
                  </text:list-item>
                  <text:list-item text:style-override="id1-3-2-2-18-3-5-3-4">
                    <text:number>d.</text:number>
                    <text:p text:style-name="al">de financiële omstandigheden van de belastingschuldige zodanig veranderen of zijn veranderd dat het naar het oordeel van de ontvanger onjuist is het uitstel te continueren;</text:p>
                  </text:list-item>
                  <text:list-item text:style-override="id1-3-2-2-18-3-5-3-5">
                    <text:number>e.</text:number>
                    <text:p text:style-name="al">de medewerking van de verzoeker aan de gemeente naar het oordeel van de ontvanger onvoldoende is;</text:p>
                  </text:list-item>
                  <text:list-item text:style-override="id1-3-2-2-18-3-5-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8-3-5-3-7">
                    <text:number>g.</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18-3-6" text:style-name="artikel">
                <text:p text:style-name="artikel_kop_titel"><text:span text:style-name="artikel_kop_label"/> <text:span text:style-name="artikel_kop_nr">18.1.5.</text:span> Beëindigen van een betalingsregeling met meer dan één termijn (25.1.5)</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section>
              <text:section text:name="artikel_id1-3-2-2-18-3-7" text:style-name="artikel">
                <text:p text:style-name="artikel_kop_titel"><text:span text:style-name="artikel_kop_label"/> <text:span text:style-name="artikel_kop_nr">18.1.6.</text:span> Van rechtswege vervallen van een verleend uitstel (25.1.6)</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section>
              <text:section text:name="artikel_id1-3-2-2-18-3-8" text:style-name="artikel">
                <text:p text:style-name="artikel_kop_titel"><text:span text:style-name="artikel_kop_label"/> <text:span text:style-name="artikel_kop_nr">18.1.7.</text:span> Geen invordering tijdens verleend uitstel (25.1.7)</text:p>
                <text:p text:style-name="al">Tenzij in de leidraad anders is aangegeven, kan de ontvanger voor een belastingaanslag waarvoor hij uitstel van betaling heeft verleend, geen invorderingsmaatregelen nemen.</text:p>
              </text:section>
              <text:section text:name="artikel_id1-3-2-2-18-3-9" text:style-name="artikel">
                <text:p text:style-name="artikel_kop_titel"><text:span text:style-name="artikel_kop_label"/> <text:span text:style-name="artikel_kop_nr">18.1.8.</text:span> Na (afwijzen) uitstel veertien dagen wachttijd (25.1.8)</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18-3-10" text:style-name="artikel">
                <text:p text:style-name="artikel_kop_titel"><text:span text:style-name="artikel_kop_label"/> <text:span text:style-name="artikel_kop_nr">18.1.9.</text:span> Uitstel voor een ambtshalve belastingaanslag (25.1.9)</text:p>
                <text:p text:style-name="al">Als de belastingschuldige uitstel van betaling vraagt voor een ambtshalve opgelegde belastingaanslag, geeft de ontvanger de belastingschuldige een termijn van ten hoogste een maand om alsnog bij de inspecteur een bezwaarschrift tegen de aanslag in te dienen. Dat bezwaarschrift moet vergezeld gaan van het ingevulde aangiftebiljet. De termijn begint te lopen vanaf de dagtekening van de kennisgeving van de ontvanger dat de belastingschuldige een bezwaarschrift en een aangiftebiljet moet indien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18-3-11" text:style-name="artikel">
                <text:p text:style-name="artikel_kop_titel"><text:span text:style-name="artikel_kop_label"/> <text:span text:style-name="artikel_kop_nr">18.1.10.</text:span> Uitstel voor een aanslag ter behoud van rechten (25.1.10)</text:p>
                <text:p text:style-name="al">Voor een aanslag die uitsluitend wordt opgelegd met het doel de bevoegdheid tot het vaststellen van een aanslag te behouden – een en ander als bedoeld in artikel 11, derde lid, artikel 16, derde lid, en artikel 20, derde lid, van de AWR – verleent de ontvanger ambtshalve uitstel van betaling. Het uitstel wordt verleend voor het gehele bedrag van de aanslag en duurt tot het moment waarop de inspecteur de belastingplichtige de precieze elementen van de aanslag heeft meegedeeld.</text:p>
                <text:p text:style-name="al"/>
                <text:p text:style-name="al">De ontvanger verleent geen ambtshalve uitstel als bedoeld in de eerste alinea als zich een situatie voordoet zoals omschreven in artikel 10 van de wet en de ontvanger van mening is dat de verhaalbaarheid van de belastingschuld ernstig in gevaar komt</text:p>
              </text:section>
              <text:section text:name="artikel_id1-3-2-2-18-3-12" text:style-name="artikel">
                <text:p text:style-name="artikel_kop_titel"><text:span text:style-name="artikel_kop_label"/> <text:span text:style-name="artikel_kop_nr">18.1.11.</text:span> Zekerheid bij uitstel (25.1.13)</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18-3-13" text:style-name="artikel">
                <text:p text:style-name="artikel_kop_titel"><text:span text:style-name="artikel_kop_label"/> <text:span text:style-name="artikel_kop_nr">18.1.12.</text:span> Tijdstip indiening verzoek om uitstel (25.1.14)</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18-3-14" text:style-name="artikel">
                <text:p text:style-name="artikel_kop_titel"><text:span text:style-name="artikel_kop_label"/> <text:span text:style-name="artikel_kop_nr">18.1.13.</text:span> Verzoekschriften aan andere instellingen (25.1.15)</text:p>
                <text:p text:style-name="al">De ontvanger houdt de invordering aan als een verzoekschrift is ingediend bij de raad, het college of de gemeentelijke ombudsman tot op dat verzoekschrift is beslist.</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section text:name="paragraaf_id1-3-2-2-18-4" text:style-name="paragraaf">
              <text:p text:style-name="paragraaf_kop"><text:span text:style-name="label"/> <text:span text:style-name="nr">18.2.</text:span> Uitstel in verband met bezwaar tegen een belastingaanslag (25.2)</text:p>
              <text:section text:name="artikel_id1-3-2-2-18-4-2" text:style-name="artikel">
                <text:p text:style-name="artikel_kop_titel"><text:span text:style-name="artikel_kop_label"/> <text:span text:style-name="artikel_kop_nr">18.2.1.</text:span> Bezwaar tegen hoogte belastingaanslag (25.2.1)</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text:p>
                <text:p text:style-name="al">Onder een bezwaarschrift wordt ook begrepen een door de belastingschuldige ingediend (hoger) beroepschrift.</text:p>
                <text:p text:style-name="al"/>
                <text:p text:style-name="al">Het in deze leidraad beschreven uitstelbeleid heeft uitsluitend betrekking op het door de belastingschuldige bestreden deel van de belastingaanslag waarvoor uitstel is verzocht of verleend.</text:p>
              </text:section>
              <text:section text:name="artikel_id1-3-2-2-18-4-3" text:style-name="artikel">
                <text:p text:style-name="artikel_kop_titel"><text:span text:style-name="artikel_kop_label"/> <text:span text:style-name="artikel_kop_nr">18.2.2.</text:span> Bezwaar- en beroepschrift geldt niet automatisch als verzoek om uitstel (25.2.2)</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section>
              <text:section text:name="artikel_id1-3-2-2-18-4-4" text:style-name="artikel">
                <text:p text:style-name="artikel_kop_titel"><text:span text:style-name="artikel_kop_label"/> <text:span text:style-name="artikel_kop_nr">18.2.3.</text:span> Afzonderlijk verzoek om uitstel in verband met een bezwaarschrift (25.2.2a)</text:p>
                <text:p text:style-name="al">Als de belastingschuldige een verzoek om uitstel indient bij de ontvanger in verband met een bezwaarschrift tegen de belastingaanslag dan moet hij in het verzoek het bestreden bedrag van de aanslag en de berekening van dat bedrag vermelden.</text:p>
              </text:section>
              <text:section text:name="artikel_id1-3-2-2-18-4-5" text:style-name="artikel">
                <text:p text:style-name="artikel_kop_titel"><text:span text:style-name="artikel_kop_label"/> <text:span text:style-name="artikel_kop_nr">18.2.4.</text:span> Nadere gegevens (25.2.2b)</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section>
              <text:section text:name="artikel_id1-3-2-2-18-4-6" text:style-name="artikel">
                <text:p text:style-name="artikel_kop_titel"><text:span text:style-name="artikel_kop_label"/> <text:span text:style-name="artikel_kop_nr">18.2.5.</text:span> De beslissing op het verzoek om uitstel van betaling (25.2.3)</text:p>
                <text:p text:style-name="al">In het algemeen wijst de ontvanger een verzoek om uitstel van betaling in verband met een bezwaarschrift toe als aan de in de artikelen 25.2.2, 25.2.2a en 25.2.2b (nummering koptekst in deze leidraad) gestelde eisen is voldaan.</text:p>
                <text:p text:style-name="al"/>
                <text:p text:style-name="al">De ontvanger kan aan het uitstel voorwaarden verbinden. De toewijzende beslissing strekt zich niet verder uit dan tot het bestreden bedrag.</text:p>
              </text:section>
              <text:section text:name="artikel_id1-3-2-2-18-4-7" text:style-name="artikel">
                <text:p text:style-name="artikel_kop_titel"><text:span text:style-name="artikel_kop_label"/> <text:span text:style-name="artikel_kop_nr">18.2.6.</text:span> Zekerheid bij uitstel in verband met bezwaar (25.2.5)</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section>
              <text:section text:name="artikel_id1-3-2-2-18-4-8" text:style-name="artikel">
                <text:p text:style-name="artikel_kop_titel"><text:span text:style-name="artikel_kop_label"/> <text:span text:style-name="artikel_kop_nr">18.2.7.</text:span> Onherroepelijke invorderingsmaatregelen voor bestreden belastingschuld (25.2.6)</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section>
              <text:section text:name="artikel_id1-3-2-2-18-4-9" text:style-name="artikel">
                <text:p text:style-name="artikel_kop_titel"><text:span text:style-name="artikel_kop_label"/> <text:span text:style-name="artikel_kop_nr">18.2.8.</text:span> Verrekening tijdens uitstel in verband met bezwaar (25.2.7)</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section>
              <text:section text:name="artikel_id1-3-2-2-18-4-10" text:style-name="artikel">
                <text:p text:style-name="artikel_kop_titel"><text:span text:style-name="artikel_kop_label"/> <text:span text:style-name="artikel_kop_nr">18.2.9.</text:span> Nadere voorwaarden bij herbeoordeling verleend uitstel (25.2.7a)</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nr. in koptekst) van deze leidraad opgenomen voorwaarden toe. Indien de belastingschuldige tijdig voldoet aan deze voorwaarden, continueert de ontvanger het uitstel. De ontvanger trekt het uitstel in als de belastingschuldige niet aan deze voorwaarden voldoet.</text:p>
              </text:section>
              <text:section text:name="artikel_id1-3-2-2-18-4-11" text:style-name="artikel">
                <text:p text:style-name="artikel_kop_titel"><text:span text:style-name="artikel_kop_label"/> <text:span text:style-name="artikel_kop_nr">18.2.10.</text:span> Geen uitstel voor het niet bestreden bedrag (25.2.8)</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section>
              <text:section text:name="artikel_id1-3-2-2-18-4-12" text:style-name="artikel">
                <text:p text:style-name="artikel_kop_titel"><text:span text:style-name="artikel_kop_label"/> <text:span text:style-name="artikel_kop_nr">18.2.11.</text:span> Ten onrechte uitstel voor het gehele bedrag van de belastingaanslag (25.2.9)</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section text:name="paragraaf_id1-3-2-2-18-5" text:style-name="paragraaf">
              <text:p text:style-name="paragraaf_kop"><text:span text:style-name="label"/> <text:span text:style-name="nr">18.3.</text:span> Uitstel in verband met een te verwachten uit te betalen bedrag (25.3)</text:p>
              <text:section text:name="artikel_id1-3-2-2-18-5-2" text:style-name="artikel">
                <text:p text:style-name="artikel_kop_titel"><text:span text:style-name="artikel_kop_label"/> <text:span text:style-name="artikel_kop_nr">18.3.1.</text:span> Uitstel in verband met een belastingteruggaaf en andere uit te betalen bedragen (25.3.1)</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18-5-2-5">
                  <text:list-item text:style-override="id1-3-2-2-18-5-2-5-1">
                    <text:number>-</text:number>
                    <text:p text:style-name="al">het belastingjaar of belastingtijdvak waarover de teruggaaf wordt verwacht is afgelopen; en</text:p>
                  </text:list-item>
                  <text:list-item text:style-override="id1-3-2-2-18-5-2-5-2">
                    <text:number>-</text:number>
                    <text:p text:style-name="al">de belastingschuldige een verzoek om teruggaaf heeft ingediend; en</text:p>
                  </text:list-item>
                  <text:list-item text:style-override="id1-3-2-2-18-5-2-5-3">
                    <text:number>-</text:number>
                    <text:p text:style-name="al">over die teruggaaf tussen de inspecteur en de belastingplichtige geen verschil van mening bestaat.</text:p>
                  </text:list-item>
                </text:list>
              </text:section>
              <text:section text:name="artikel_id1-3-2-2-18-5-3" text:style-name="artikel">
                <text:p text:style-name="artikel_kop_titel"><text:span text:style-name="artikel_kop_label"/> <text:span text:style-name="artikel_kop_nr">18.3.2.</text:span> Berekening van het uit te betalen bedrag bij uitstel (25.3.2)</text:p>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18-5-4" text:style-name="artikel">
                <text:p text:style-name="artikel_kop_titel"><text:span text:style-name="artikel_kop_label"/> <text:span text:style-name="artikel_kop_nr">18.3.3.</text:span> Beslissing op het verzoek om uitstel in verband met een uit te betalen bedrag (25.3.3)</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section>
              <text:section text:name="artikel_id1-3-2-2-18-5-5" text:style-name="artikel">
                <text:p text:style-name="artikel_kop_titel"><text:span text:style-name="artikel_kop_label"/> <text:span text:style-name="artikel_kop_nr">18.3.4.</text:span> Verrekening en uitstel in verband met een te verwachten uit te betalen bedrag (25.3.4)</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section text:name="paragraaf_id1-3-2-2-18-6" text:style-name="paragraaf">
              <text:p text:style-name="paragraaf_kop"><text:span text:style-name="label"/> <text:span text:style-name="nr">18.4.</text:span> Uitstel in verband met betalingsproblemen (25.4)</text:p>
              <text:section text:name="artikel_id1-3-2-2-18-6-2" text:style-name="artikel">
                <text:p text:style-name="artikel_kop_titel"><text:span text:style-name="artikel_kop_label"/> <text:span text:style-name="artikel_kop_nr">18.4.1.</text:span> Beslissing op een verzoek om uitstel in verband met betalingsproblemen (25.4.1)</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section>
              <text:section text:name="artikel_id1-3-2-2-18-6-3" text:style-name="artikel">
                <text:p text:style-name="artikel_kop_titel"><text:span text:style-name="artikel_kop_label"/> <text:span text:style-name="artikel_kop_nr">18.4.2.</text:span> Verrekening tijdens een betalingsregeling (25.4.3)</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18-6-4" text:style-name="artikel">
                <text:p text:style-name="artikel_kop_titel"><text:span text:style-name="artikel_kop_label"/> <text:span text:style-name="artikel_kop_nr">18.4.3.</text:span> Uitstel in verband met faillissement, WSNP en surseance (25.4.4)</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section>
            </text:section>
            <text:section text:name="paragraaf_id1-3-2-2-18-7" text:style-name="paragraaf">
              <text:p text:style-name="paragraaf_kop"><text:span text:style-name="label"/> <text:span text:style-name="nr">18.5.</text:span> Betalingsregeling voor particulieren (25.5)</text:p>
              <text:section text:name="artikel_id1-3-2-2-18-7-2" text:style-name="artikel">
                <text:p text:style-name="artikel_kop_titel"><text:span text:style-name="artikel_kop_label"/> <text:span text:style-name="artikel_kop_nr">18.5.1.</text:span> Duur betalingsregeling particulieren (25.5.1)</text:p>
                <text:p text:style-name="al">De ontvanger verleent de belastingschuldige uitstel van betaling voor een periode van ten hoogste twaalf maanden, te rekenen vanaf de datum waarop de ontvanger de betalingsregeling bij beschikking toestaat. Als voor de belastingschuld waarvoor om uitstel van betaling wordt verzocht, al uitstel van betaling op grond van artikel 25.5.3 (nr. in koptekst van deze leidraad) is genoten, is de maximale looptijd van de betalingsregeling twaalf maanden, gerekend vanaf de datum waarop de betalingsregeling op grond van artikel 25.5.3 (nr. in koptekst van deze leidraad) is toegekend.</text:p>
                <text:p text:style-name="al"/>
                <text:p text:style-name="al">Slechts als er volgens de ontvanger bijzondere omstandigheden zijn, kan hij de belastingschuldige een langere termijn gunnen dan twaalf maanden. Het beleid zoals beschreven bij de berekening van de betalingscapaciteit bij betalingsregelingen tot en met twaalf maanden, is van overeenkomstige toepassing op een regeling die vanwege bijzondere omstandigheden langer dan twaalf maanden duurt.</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nr. in koptekst van deze leidraad) is in deze situatie niet van toepassing indien en voor zover de belastingschuldige gebruik maakt van het daartoe ingestelde verzoekformulier voor uitstel van betaling en hij dit formulier volledig invult.</text:p>
              </text:section>
              <text:section text:name="artikel_id1-3-2-2-18-7-3" text:style-name="artikel">
                <text:p text:style-name="artikel_kop_titel"><text:span text:style-name="artikel_kop_label"/> <text:span text:style-name="artikel_kop_nr">18.5.2.</text:span> Voorwaarden aan betalingsregeling particulieren (25.5.2)</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text:p>
              </text:section>
              <text:section text:name="artikel_id1-3-2-2-18-7-4" text:style-name="artikel">
                <text:p text:style-name="artikel_kop_titel"><text:span text:style-name="artikel_kop_label"/> <text:span text:style-name="artikel_kop_nr">18.5.3.</text:span> Kort uitstel particulieren (25.5.3)</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18-7-4-3">
                  <text:list-item text:style-override="id1-3-2-2-18-7-4-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8-7-4-3-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18-7-4-3-3">
                    <text:number>c.</text:number>
                    <text:p text:style-name="al">De belastingschuldige heeft geen belastingschuld openstaan waarvoor een hernieuwd bevel van betaling is betekend door de belastingdeurwaarder.</text:p>
                  </text:list-item>
                </text:list>
              </text:section>
              <text:section text:name="artikel_id1-3-2-2-18-7-5" text:style-name="artikel">
                <text:p text:style-name="artikel_kop_titel"><text:span text:style-name="artikel_kop_label"/> <text:span text:style-name="artikel_kop_nr">18.5.4.</text:span> Behandeling verzoek betalingsregeling particulieren (25.5.4)</text:p>
                <text:p text:style-name="al">In andere gevallen als bedoeld in artikel 25.5.3 (nr. in koptekst)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nr. in koptekst)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nr. in koptekst) van deze leidraad wordt afgeweken. Ook met betrekking tot het vermogen gaat de ontvanger uit van het vermogensbegrip zoals dat geldt in de kwijtscheldingsregeling.</text:p>
              </text:section>
              <text:section text:name="artikel_id1-3-2-2-18-7-6" text:style-name="artikel">
                <text:p text:style-name="artikel_kop_titel"><text:span text:style-name="artikel_kop_label"/> <text:span text:style-name="artikel_kop_nr">18.5.5.</text:span> Vermogen en betalingsregeling particulieren (25.5.5)</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18-7-7" text:style-name="artikel">
                <text:p text:style-name="artikel_kop_titel"><text:span text:style-name="artikel_kop_label"/> <text:span text:style-name="artikel_kop_nr">18.5.6.</text:span> Betalingscapaciteit en betalingsregeling particulieren (25.5.6)</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section text:name="artikel_id1-3-2-2-18-7-8" text:style-name="artikel">
                <text:p text:style-name="artikel_kop_titel"><text:span text:style-name="artikel_kop_label"/> <text:span text:style-name="artikel_kop_nr">18.5.7.</text:span> Berekening betalingscapaciteit: aflossingsverplichtingen aan derden (25.5.8)</text:p>
                <text:p text:style-name="al">De ontvanger kan aflossingsverplichtingen aan derden, waarvan het niet-nakomen tot ongewenst effecten kan leiden, meenemen bij de berekening van de betalingscapaciteit.</text:p>
              </text:section>
              <text:section text:name="artikel_id1-3-2-2-18-7-9" text:style-name="artikel">
                <text:p text:style-name="artikel_kop_titel"><text:span text:style-name="artikel_kop_label"/> <text:span text:style-name="artikel_kop_nr">18.5.8.</text:span> Berekening betalingscapaciteit: extra inkomsten (25.5.9)</text:p>
                <text:p text:style-name="al">Bij de berekening van de betalingscapaciteit kan de ontvanger rekening houden met extra inkomsten, zoals vakantiegeld, tantièmes en dergelijke, voor zover uitbetaling daarvan plaatsvindt in de periode waarvoor de betalingsregeling geldt.</text:p>
              </text:section>
              <text:section text:name="artikel_id1-3-2-2-18-7-10" text:style-name="artikel">
                <text:p text:style-name="artikel_kop_titel"><text:span text:style-name="artikel_kop_label"/> <text:span text:style-name="artikel_kop_nr">18.5.9.</text:span> Belastingschuldige stelt zelf een betalingsregeling voor (25.5.10)</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18-7-11" text:style-name="artikel">
                <text:p text:style-name="artikel_kop_titel"><text:span text:style-name="artikel_kop_label"/> <text:span text:style-name="artikel_kop_nr">18.5.10.</text:span> Artikel 25.5.11 is vervallen</text:p>
                <text:p text:style-name="al"/>
              </text:section>
              <text:section text:name="artikel_id1-3-2-2-18-7-12" text:style-name="artikel">
                <text:p text:style-name="artikel_kop_titel"><text:span text:style-name="artikel_kop_label"/> <text:span text:style-name="artikel_kop_nr">18.5.11.</text:span> Verlengde betalingsregeling in verband met illiquide vermogen (25.5a)</text:p>
                <text:p text:style-name="al">
                <text:span text:style-name="nadrukvet">Betalingsregeling bij illiquide vermogen (25.5a.1)</text:span>
              </text:p>
                <text:p text:style-name="al"/>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reguliere uitsteltermijn van twaalf maanden waarin de belastingschuldige zijn betalingscapaciteit inzet, verlengen met inachtneming van het volgende. De ontvanger verlengt de uitsteltermijn van twaalf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 Als de omstandigheden op grond waarvan de betalingsregeling is toegekend veranderen, belastingschuldige verplicht de ontvanger zo spoedig mogelijk hierover te informeren. Voorts beoordeelt de ontvanger jaarlijks of er sprake is van een verandering van het inkomen. Als blijk dat er wijzigingen hebben plaatsgevonden van het inkomen, berekent de ontvanger opnieuw de betalingscapaciteit van de belastingschuldige. De ontvanger past de betalingsregeling alleen aan als de betalingscapaciteit naar beneden moet worden bijgesteld. 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p>
                <text:p text:style-name="al"/>
                <text:p text:style-name="al">
                <text:span text:style-name="nadrukvet">Onvoldoende betalingscapaciteit voor (voortzetten) betalingsregeling (25.5a 2)</text:span>
              </text:p>
                <text:p text:style-name="al"/>
                <text:p text:style-name="al">Als een belastingschuldige niet of niet langer over voldoende betalingscapaciteit beschikt om de(over)waarde van zijn illiquide vermogen in (de resterende) 60 maanden te voldoen, dan wijst de ontvanger het verzoek om uitstel af of beëindigt de betalingsregeling. De ontvanger houdt deinvordering aan voor een redelijke termijn zodat belastingschuldige het vermogen liquide kan maken dan wel op een andere manier een bedrag gelijk aan de (over)waarde van het vermogen kan voldoen.</text:p>
                <text:p text:style-name="al"/>
                <text:p text:style-name="al">
                <text:span text:style-name="nadrukvet">Redenen beëindigen betalingsregeling illiquide vermogen (25.5a 3)</text:span>
              </text:p>
                <text:p text:style-name="al"/>
                <text:p text:style-name="al">In aanvulling op artikel 25.1.4.van deze leidraad en op de redenen tot beëindiging van de betalingsregeling genoemd in artikel 25.5a.1 en 25.5a.2, beëindigt de ontvanger de betalingsregeling eveneens als de gerechtigdheid tot het illiquide vermogen wijzigt.</text:p>
                <text:p text:style-name="al"/>
              </text:section>
            </text:section>
            <text:section text:name="paragraaf_id1-3-2-2-18-8" text:style-name="paragraaf">
              <text:p text:style-name="paragraaf_kop"><text:span text:style-name="label"/> <text:span text:style-name="nr">18.6.</text:span> Betalingsregeling voor ondernemers (25.6)</text:p>
              <text:section text:name="artikel_id1-3-2-2-18-8-2" text:style-name="artikel">
                <text:p text:style-name="artikel_kop_titel"><text:span text:style-name="artikel_kop_label"/> <text:span text:style-name="artikel_kop_nr">18.6.1.</text:span> Duur betalingsregeling ondernemers (25.6.1)</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heeft een looptijd van ten hoogste twaalf maanden, te rekenen vanaf de datum waarop de ontvanger de betalingsregeling bij beschikking toestaat. Als voor de belastingschuld waarvoor om uitstel van betaling wordt verzocht, al uitstel van betaling op grond van artikel 25.6.2d (nr. in koptekst van deze leidraad) is genoten, is de maximale looptijd van de betalingsregeling twaalf maanden, gerekend vanaf de datum waarop de betalingsregeling op grond van artikel 25.6.2d (nr. in koptekst van deze leidraad) is toegekend.</text:p>
              </text:section>
              <text:section text:name="artikel_id1-3-2-2-18-8-3" text:style-name="artikel">
                <text:p text:style-name="artikel_kop_titel"><text:span text:style-name="artikel_kop_label"/> <text:span text:style-name="artikel_kop_nr">18.6.2.</text:span> Voorwaarden betalingsregeling ondernemers (25.6.2)</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
                <text:p text:style-name="al">De ontvanger kan bij het verlenen van een betalingsregeling zekerheid eisen (zie artikel 25.1.13 - nr. in koptekst van deze leidraad).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section>
              <text:section text:name="artikel_id1-3-2-2-18-8-4" text:style-name="artikel">
                <text:p text:style-name="artikel_kop_titel"><text:span text:style-name="artikel_kop_label"/> <text:span text:style-name="artikel_kop_nr">18.6.3.</text:span> Bijzondere omstandigheden betalingsregeling ondernemers (25.6.2a)</text:p>
                <text:p text:style-name="al">Als een ondernemer door een oorzaak die buiten zijn invloed ligt in tijdelijke liquiditeitsproblemen is gekomen, kan de ontvanger desgevraagd uitstel voor een langere periode verlenen. Daartoe moet de ondernemer aan de hand van een door een derde deskundige opgestelde verklaring (zie artikel 25.6.2b – nr. in koptekst van deze leidraad) het voor de ontvanger aannemelijk maken dat:</text:p>
                <text:list text:style-name="id1-3-2-2-18-8-4-3">
                  <text:list-item text:style-override="id1-3-2-2-18-8-4-3-1">
                    <text:number>a.</text:number>
                    <text:p text:style-name="al">het gaat om werkelijk bestaande betalingsproblemen;</text:p>
                  </text:list-item>
                  <text:list-item text:style-override="id1-3-2-2-18-8-4-3-2">
                    <text:number>b.</text:number>
                    <text:p text:style-name="al">die betalingsproblemen van tijdelijke aard zijn;</text:p>
                  </text:list-item>
                  <text:list-item text:style-override="id1-3-2-2-18-8-4-3-3">
                    <text:number>c.</text:number>
                    <text:p text:style-name="al">die betalingsproblemen vóór een bepaald tijdstip zullen worden opgelost; en</text:p>
                  </text:list-item>
                  <text:list-item text:style-override="id1-3-2-2-18-8-4-3-4">
                    <text:number>d.</text:number>
                    <text:p text:style-name="al">dat er sprake is van een levensvatbare onderneming.</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section>
              <text:section text:name="artikel_id1-3-2-2-18-8-5" text:style-name="artikel">
                <text:p text:style-name="artikel_kop_titel"><text:span text:style-name="artikel_kop_label"/> <text:span text:style-name="artikel_kop_nr">18.6.4.</text:span> Verklaring derde deskundige (25.6.2b)</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section>
              <text:section text:name="artikel_id1-3-2-2-18-8-6" text:style-name="artikel">
                <text:p text:style-name="artikel_kop_titel"><text:span text:style-name="artikel_kop_label"/> <text:span text:style-name="artikel_kop_nr">18.6.5.</text:span> Kort uitstel van betaling voor ondernemers (25.6.2d)</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18-8-6-5">
                  <text:list-item text:style-override="id1-3-2-2-18-8-6-5-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8-8-6-5-2">
                    <text:number>b.</text:number>
                    <text:p text:style-name="al">Er staan ten name van de belastingschuldige geen belastingaanslagen open waarvoor dwangbevelen zijn betekend.</text:p>
                  </text:list-item>
                  <text:list-item text:style-override="id1-3-2-2-18-8-6-5-3">
                    <text:number>c.</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18-8-6-5-4">
                    <text:number>d.</text:number>
                    <text:p text:style-name="al">Er is geen sprake van een aangifteverzuim.</text:p>
                  </text:list-item>
                </text:list>
              </text:section>
              <text:section text:name="artikel_id1-3-2-2-18-8-7" text:style-name="artikel">
                <text:p text:style-name="artikel_kop_titel"><text:span text:style-name="artikel_kop_label"/> <text:span text:style-name="artikel_kop_nr">18.6.6.</text:span> Uitstelbeleid particulieren geldt voor ex-ondernemers (25.6.3)</text:p>
                <text:p text:style-name="al">Voor ex-ondernemers is het uitstelbeleid van toepassing zoals dat geldt voor particulieren, ook als de belastingschuld betrekking heeft op de ondernemingsperiode.</text:p>
              </text:section>
              <text:section text:name="artikel_id1-3-2-2-18-8-8" text:style-name="artikel">
                <text:p text:style-name="artikel_kop_titel"><text:span text:style-name="artikel_kop_label"/> <text:span text:style-name="artikel_kop_nr">18.6.7.</text:span> Uitstel voor ondernemers en overheidssteun/subsidie (25.6.4)</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section text:name="paragraaf_id1-3-2-2-18-9" text:style-name="paragraaf">
              <text:p text:style-name="paragraaf_kop"><text:span text:style-name="label"/> <text:span text:style-name="nr">18.7.</text:span> Administratief beroep (25.7)</text:p>
              <text:section text:name="artikel_id1-3-2-2-18-9-2" text:style-name="artikel">
                <text:p text:style-name="artikel_kop_titel"><text:span text:style-name="artikel_kop_label"/> <text:span text:style-name="artikel_kop_nr">18.7.1.</text:span> Toetsing uitstelbeschikking door het college (25.7.1)</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18-9-3" text:style-name="artikel">
                <text:p text:style-name="artikel_kop_titel"><text:span text:style-name="artikel_kop_label"/> <text:span text:style-name="artikel_kop_nr">18.7.2.</text:span> Beroepsfase uitstel (25.7.2)</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18-9-4" text:style-name="artikel">
                <text:p text:style-name="artikel_kop_titel"><text:span text:style-name="artikel_kop_label"/> <text:span text:style-name="artikel_kop_nr">18.7.3.</text:span> Beslissing college op beroepschrift bij uitstel (25.7.3)</text:p>
                <text:p text:style-name="al">In alle gevallen waarin het college het beroep gegrond oordeelt, kan hij de zaak inhoudelijk afdoen, hetzij door het verzoek alsnog toe te wijzen, hetzij door het af te wijzen onder verbetering of vervanging van de gronden.</text:p>
              </text:section>
              <text:section text:name="artikel_id1-3-2-2-18-9-5" text:style-name="artikel">
                <text:p text:style-name="artikel_kop_titel"><text:span text:style-name="artikel_kop_label"/> <text:span text:style-name="artikel_kop_nr">18.7.4.</text:span> Niet tijdig beslissen op een verzoek om uitstel (25.7.4)</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18-9-6" text:style-name="artikel">
                <text:p text:style-name="artikel_kop_titel"><text:span text:style-name="artikel_kop_label"/> <text:span text:style-name="artikel_kop_nr">18.7.5.</text:span> Beroep, bezwaar, of nieuw verzoek om uitstel van betaling bij de ontvanger (25.7.5)</text:p>
                <text:p text:style-name="al">De ontvanger merkt een door de belastingschuldige gemaakt bezwaar tegen de beslissing op het verzoek om uitstel van betaling aan als een administratief beroep dat is gericht aan de directeur.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text:p>
                <text:p text:style-name="al"/>
                <text:p text:style-name="al">In de hiervoor genoemde situaties geeft de ontvanger een nieuwe voor administratief beroep vatbare beschikking af als hij aanleiding ziet om een voor de belastingschuldige gunstigere beslissing te nemen.</text:p>
                <text:p text:style-name="al"/>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de directeur al op een administratief beroep afwijzend heeft beslist.</text:p>
                <text:p text:style-name="al"/>
                <text:p text:style-name="al">Als de belastingschuldige opnieuw verzoekt om uitstel van betaling ter zake van een belastingschuld waarvoor de directeur al op een administratief beroep afwijzend heeft beslist zonder daarbij andere feiten of veranderde omstandigheden te vermelden, wijst de ontvanger dit verzoek af onder verwijzing naar de uitspraak van de directeur bij voor administratief beroep vatbare beschikking. </text:p>
              </text:section>
            </text:section>
            <text:p text:style-name="hoofdstuk_bottom"/>
          </text:section>
          <text:section text:name="hoofdstuk_id1-3-2-2-19" text:style-name="hoofdstuk">
            <text:p text:style-name="hoofdstuk_kop"><text:span text:style-name="label"/> <text:span text:style-name="nr">19.</text:span> Kwijtschelding van belastingen (artikel 26)</text:p>
            <text:section text:name="artikel_id1-3-2-2-19-2" text:style-name="artikel">
              <text:p text:style-name="artikel_kop_titel"><text:span text:style-name="artikel_kop_label"/> </text:p>
              <text:p text:style-name="al">In aansluiting op artikel 26 van de wet beschrijft dit artikel het beleid over:</text:p>
              <text:list text:style-name="id1-3-2-2-19-2-3">
                <text:list-item text:style-override="id1-3-2-2-19-2-3-1">
                  <text:number>-</text:number>
                  <text:p text:style-name="al">algemene uitgangspunten van het kwijtscheldingsbeleid;</text:p>
                </text:list-item>
                <text:list-item text:style-override="id1-3-2-2-19-2-3-2">
                  <text:number>-</text:number>
                  <text:p text:style-name="al">kwijtschelding van belastingen voor particulieren;</text:p>
                </text:list-item>
                <text:list-item text:style-override="id1-3-2-2-19-2-3-3">
                  <text:number>-</text:number>
                  <text:p text:style-name="al">kwijtschelding van belastingen voor ondernemers;</text:p>
                </text:list-item>
                <text:list-item text:style-override="id1-3-2-2-19-2-3-4">
                  <text:number>-</text:number>
                  <text:p text:style-name="al">administratief beroep;</text:p>
                </text:list-item>
                <text:list-item text:style-override="id1-3-2-2-19-2-3-5">
                  <text:number>-</text:number>
                  <text:p text:style-name="al">voortzetting van de invordering na afwijzing verzoek om kwijtschelding;</text:p>
                </text:list-item>
                <text:list-item text:style-override="id1-3-2-2-19-2-3-6">
                  <text:number>-</text:number>
                  <text:p text:style-name="al">geen verdere invorderingsmaatregelen en afwijzing van het verzoek om kwijtschelding;</text:p>
                </text:list-item>
                <text:list-item text:style-override="id1-3-2-2-19-2-3-7">
                  <text:number>-</text:number>
                  <text:p text:style-name="al">geautomatiseerde kwijtschelding.</text:p>
                </text:list-item>
              </text:list>
            </text:section>
            <text:section text:name="paragraaf_id1-3-2-2-19-3" text:style-name="paragraaf">
              <text:p text:style-name="paragraaf_kop"><text:span text:style-name="label"/> <text:span text:style-name="nr">19.1.</text:span> Algemene uitgangspunten kwijtscheldingsbeleid (26.1)</text:p>
              <text:section text:name="artikel_id1-3-2-2-19-3-2" text:style-name="artikel">
                <text:p text:style-name="artikel_kop_titel"><text:span text:style-name="artikel_kop_label"/> <text:span text:style-name="artikel_kop_nr">19.1.1.</text:span> Kwijtschelding van betaalde belastingschulden (26.1.1)</text:p>
                <text:p text:style-name="al">De ontvanger verleent ook kwijtschelding van belastingaanslagen die al zijn betaald, als aan de volgende voorwaarden is voldaan:</text:p>
                <text:list text:style-name="id1-3-2-2-19-3-2-3">
                  <text:list-item text:style-override="id1-3-2-2-19-3-2-3-1">
                    <text:number>-</text:number>
                    <text:p text:style-name="al">De belastingschuldige dient het verzoek om kwijtschelding in binnen drie maanden nadat de (laatste) betaling op de belastingaanslag heeft plaatsgevonden;</text:p>
                  </text:list-item>
                  <text:list-item text:style-override="id1-3-2-2-19-3-2-3-2">
                    <text:number>-</text:number>
                    <text:p text:style-name="al">De belastingschuldige heeft betaald onder omstandigheden die aanleiding zouden hebben gegeven tot kwijtschelding als hij daar eerder om had verzocht</text:p>
                  </text:list-item>
                </text:list>
                <text:p text:style-name="al">Als de ontvanger het verzoek voor die overige belastingaanslagen toewijst, verleent de ontvanger kwijtschelding voor het nog te betalen belastingbedrag en voor het bedrag dat op de belastingaanslag is voldaan.</text:p>
              </text:section>
              <text:section text:name="artikel_id1-3-2-2-19-3-3" text:style-name="artikel">
                <text:p text:style-name="artikel_kop_titel"><text:span text:style-name="artikel_kop_label"/> <text:span text:style-name="artikel_kop_nr">19.1.2.</text:span> Het indienen van een verzoek om kwijtschelding (26.1.2)</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ontvanger het verzoek af.</text:p>
              </text:section>
              <text:section text:name="artikel_id1-3-2-2-19-3-4" text:style-name="artikel">
                <text:p text:style-name="artikel_kop_titel"><text:span text:style-name="artikel_kop_label"/> <text:span text:style-name="artikel_kop_nr">19.1.3.</text:span> Niet ingevuld of onjuist ingevuld verzoekformulier om kwijtschelding (26.1.3)</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section>
              <text:section text:name="artikel_id1-3-2-2-19-3-5" text:style-name="artikel">
                <text:p text:style-name="artikel_kop_titel"><text:span text:style-name="artikel_kop_label"/> <text:span text:style-name="artikel_kop_nr">19.1.4.</text:span> Gegevens en normen ten tijde van indiening verzoek om kwijtschelding (26.1.4)</text:p>
                <text:p text:style-name="al">Bij de beoordeling van het verzoek zijn de gegevens en normen van belang die gelden op het moment van indiening van het verzoek, tenzij in de leidraad anders is aangegeven.</text:p>
              </text:section>
              <text:section text:name="artikel_id1-3-2-2-19-3-6" text:style-name="artikel">
                <text:p text:style-name="artikel_kop_titel"><text:span text:style-name="artikel_kop_label"/> <text:span text:style-name="artikel_kop_nr">19.1.5.</text:span> Toewijzing van het verzoek om kwijtschelding onder voorwaarden (26.1.5)</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 nr. in koptekst -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19-3-7" text:style-name="artikel">
                <text:p text:style-name="artikel_kop_titel"><text:span text:style-name="artikel_kop_label"/> <text:span text:style-name="artikel_kop_nr">19.1.6.</text:span> Na afwijzen kwijtschelding veertien dagen wachttijd bij voortzetting invordering (26.1.7)</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section>
              <text:section text:name="artikel_id1-3-2-2-19-3-8" text:style-name="artikel">
                <text:p text:style-name="artikel_kop_titel"><text:span text:style-name="artikel_kop_label"/> <text:span text:style-name="artikel_kop_nr">19.1.7.</text:span> Mondeling meedelen afwijzen kwijtschelding (26.1.8)</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 nr. in koptekst - van deze leidraad), maar het verzoek afwijst.</text:p>
              </text:section>
              <text:section text:name="artikel_id1-3-2-2-19-3-9" text:style-name="artikel">
                <text:p text:style-name="artikel_kop_titel"><text:span text:style-name="artikel_kop_label"/> <text:span text:style-name="artikel_kop_nr">19.1.8.</text:span> Wanneer wordt geen kwijtschelding verleend (26.1.9)</text:p>
                <text:p text:style-name="al">Er wordt geen kwijtschelding verleend als:</text:p>
                <text:list text:style-name="id1-3-2-2-19-3-9-3">
                  <text:list-item text:style-override="id1-3-2-2-19-3-9-3-1">
                    <text:number>-</text:number>
                    <text:p text:style-name="al">de gevraagde gegevens voor de beoordeling van het verzoek niet, niet volledig, onjuist, of niet op het door de ontvanger uitgereikte formulier (zie ook de artikelen 26.1.2 en 26.1.3 - nr. in koptekst - van deze leidraad) zijn verstrekt;</text:p>
                  </text:list-item>
                  <text:list-item text:style-override="id1-3-2-2-19-3-9-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9-3-9-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19-3-9-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9-3-9-3-5">
                    <text:number>-</text:number>
                    <text:p text:style-name="al">voor de desbetreffende belastingaanslag zekerheid is gesteld;</text:p>
                  </text:list-item>
                  <text:list-item text:style-override="id1-3-2-2-19-3-9-3-6">
                    <text:number>-</text:number>
                    <text:p text:style-name="al">er sprake is van meer dan één belastingschuldige;</text:p>
                  </text:list-item>
                  <text:list-item text:style-override="id1-3-2-2-19-3-9-3-7">
                    <text:number>-</text:number>
                    <text:p text:style-name="al">een derde nog voor de belastingschuld aansprakelijk kan worden gesteld;</text:p>
                  </text:list-item>
                  <text:list-item text:style-override="id1-3-2-2-19-3-9-3-8">
                    <text:number>-</text:number>
                    <text:p text:style-name="al">het aan de belastingschuldige kan worden toegerekend dat de belastingaanslag niet kan worden voldaan. Daarvan is onder andere sprake als: </text:p>
                    <text:list text:style-name="id1-3-2-2-19-3-9-3-8-3">
                      <text:list-item text:style-override="id1-3-2-2-19-3-9-3-8-3-1">
                        <text:number>a.</text:number>
                        <text:p text:style-name="al">het aan opzet of grove schuld van de belastingschuldige is te wijten dat te weinig belasting is geheven;</text:p>
                      </text:list-item>
                      <text:list-item text:style-override="id1-3-2-2-19-3-9-3-8-3-2">
                        <text:number>b.</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9-3-9-3-8-3-3">
                        <text:number>c.</text:number>
                        <text:p text:style-name="al">vanaf de bekendmaking van de belastingaanslag tot aan de indiening van het verzoek om kwijtschelding op enig moment voldoende middelen aanwezig waren om de aanslag te kunnen voldoen;</text:p>
                      </text:list-item>
                      <text:list-item text:style-override="id1-3-2-2-19-3-9-3-8-3-4">
                        <text:number>d.</text:number>
                        <text:p text:style-name="al">de belastingschuldige wist of redelijkerwijs kon vermoeden dat een belastingaanslag zou worden opgelegd en nalatig is gebleven in verband daarmee middelen te reserveren;</text:p>
                      </text:list-item>
                    </text:list>
                  </text:list-item>
                  <text:list-item text:style-override="id1-3-2-2-19-3-9-3-9">
                    <text:number>-</text:number>
                    <text:p text:style-name="al">de belastingschuldige in surseance van betaling of in staat van faillissement verkeert, tenzij een akkoord is gesloten als bedoeld in de artikelen 138 en 252 FW;</text:p>
                  </text:list-item>
                  <text:list-item text:style-override="id1-3-2-2-19-3-9-3-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19-3-9-3-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 </text:p>
                  </text:list-item>
                  <text:list-item text:style-override="id1-3-2-2-19-3-9-3-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19-3-9-5">
                  <text:list-item text:style-override="id1-3-2-2-19-3-9-5-1">
                    <text:number>-</text:number>
                    <text:p text:style-name="al">binnen twee jaren na het verzoek als gevolg van sterk wisselende inkomens een hoger inkomen is te verwachten;</text:p>
                  </text:list-item>
                  <text:list-item text:style-override="id1-3-2-2-19-3-9-5-2">
                    <text:number>-</text:number>
                    <text:p text:style-name="al">binnen een jaar na indiening van het verzoek een verbetering is te verwachten in de financiële omstandigheden;</text:p>
                  </text:list-item>
                  <text:list-item text:style-override="id1-3-2-2-19-3-9-5-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19-3-10" text:style-name="artikel">
                <text:p text:style-name="artikel_kop_titel"><text:span text:style-name="artikel_kop_label"/> <text:span text:style-name="artikel_kop_nr">19.1.9.</text:span> Begrip 'ex-ondernemer' en kwijtschelding (26.1.10)</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nr. in koptekst) van deze leidraad. Het nog aanwezige bedrijfsvermogen zal geheel moeten worden gebruikt ter aflossing van de openstaande (zakelijke) belastingaanslagen.</text:p>
              </text:section>
              <text:section text:name="artikel_id1-3-2-2-19-3-11" text:style-name="artikel">
                <text:p text:style-name="artikel_kop_titel"><text:span text:style-name="artikel_kop_label"/> <text:span text:style-name="artikel_kop_nr">19.1.10.</text:span> Verzoekschriften aan andere instellingen (26.1.11)</text:p>
                <text:p text:style-name="al">De ontvanger houdt de invordering aan als er een verzoekschrift is ingediend bij het college, de raad of de Ombudsman tot op dat verzoekschrift is beslist.</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section text:name="paragraaf_id1-3-2-2-19-4" text:style-name="paragraaf">
              <text:p text:style-name="paragraaf_kop"><text:span text:style-name="label"/> <text:span text:style-name="nr">19.2.</text:span> Kwijtschelding van belastingen voor particulieren (26.2)</text:p>
              <text:section text:name="artikel_id1-3-2-2-19-4-2" text:style-name="artikel">
                <text:p text:style-name="artikel_kop_titel"><text:span text:style-name="artikel_kop_label"/> <text:span text:style-name="artikel_kop_nr">19.2.1.</text:span> Vermogen en kwijtschelding particulieren (26.2.1)</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section>
              <text:section text:name="artikel_id1-3-2-2-19-4-3" text:style-name="artikel">
                <text:p text:style-name="artikel_kop_titel"><text:span text:style-name="artikel_kop_label"/> <text:span text:style-name="artikel_kop_nr">19.2.2.</text:span> Het bezit van een motorvoertuig en kwijtschelding particulieren (26.2.3)</text:p>
                <text:p text:style-name="al">De waarde van een motorvoertuig (auto, motorfiets, scooter) wordt niet als vermogensbestanddeel in aanmerking genomen als deze op het moment waarop het verzoek wordt ingediend een waarde heeft van € 3.350 of minder.</text:p>
                <text:p text:style-name="al"/>
                <text:p text:style-name="al">Onder waarde wordt verstaan de prijs die de auto- of motorhandel bereid is te betalen bij inkoop zonder gelijktijdige verkoop van een andere motorvoertuig. Voor de bepaling van de waarde van een auto wordt zoveel als mogelijk de veilingwaarde (executiewaarde) aan de hand van de koerslijst van de ANWB gehanteerd. Deze richtprijs geeft een indicatie van het bod dat de belastingschuldige kan verwachten als hij de auto aanbiedt via een (online) veiling. Uitgaande van een schadevrije auto in een goede conditie is dit een normaal bod. Voor motorfietsen bestaat geen motorfietskoerslijst met veilingwaarde, zoals dat voor auto's bestaat. De waarde van een motofiets wordt vastgesteld aan de hand van een indicatie vanuit de markt.</text:p>
                <text:p text:style-name="al"/>
                <text:p text:style-name="al">Als de waarde meer dab € 3.350 bedraagt, wordt de volle waarde als vermogen in aanmerking genomen. </text:p>
                <text:p text:style-name="al">Als op het motorvoertuig voor een financier een pandrecht is gevestigd, moet ter vaststelling van de actuele (over)waarde de financieringsschuld in mindering worden gebracht.</text:p>
                <text:p text:style-name="al"/>
                <text:p text:style-name="al">Een passend motorvoertuig wordt niet als een vermogensbestanddeel in aanmerking genomen als de belastingschuldige aan de ontvanger aannemelijk maakt dat het motorvoer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de auto in beginsel zou kunnen worden betaald.</text:p>
                <text:p text:style-name="al"/>
                <text:p text:style-name="al">Toetsing van de onmisbaarheid voor de uitoefening van het beroep in beginsel aan de hand van een werkgeversverklaring.</text:p>
                <text:p text:style-name="al"/>
                <text:p text:style-name="al">Toetsing van de onmisbaarheid in verband met ziekte of invaliditeit in beginsel aan de hand van een kopie van de invalidenparkeerkaart en/of een kopie van een beschikking over kilometervergoeding en/of overeenkomst met de bedrijfsvereniging en/of een verklaring van een arts (niet zijnde de huisarts of behandelend specialist). De onmisbaarheid kan ook aannemelijk worden gemaakt door het feit dat de auto niet met eigen middelen is voldaan maar is betaald/gefinancierd/gelead door de Gemeentelijke Sociale Dienst of het Uitvoeringsinstituut werknemersverzekeringen. </text:p>
              </text:section>
              <text:section text:name="artikel_id1-3-2-2-19-4-4" text:style-name="artikel">
                <text:p text:style-name="artikel_kop_titel"><text:span text:style-name="artikel_kop_label"/> <text:span text:style-name="artikel_kop_nr">19.2.3.</text:span> Saldo op bankrekening en kwijtschelding voor particulieren (26.2.4)</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w,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section>
              <text:section text:name="artikel_id1-3-2-2-19-4-5" text:style-name="artikel">
                <text:p text:style-name="artikel_kop_titel"><text:span text:style-name="artikel_kop_label"/> <text:span text:style-name="artikel_kop_nr">19.2.4.</text:span> De eigen woning en kwijtschelding voor particulieren (26.2.5)</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section>
              <text:section text:name="artikel_id1-3-2-2-19-4-6" text:style-name="artikel">
                <text:p text:style-name="artikel_kop_titel"><text:span text:style-name="artikel_kop_label"/> <text:span text:style-name="artikel_kop_nr">19.2.5.</text:span> Vermogen van kinderen en kwijtschelding voor particulieren (26.2.6)</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19-4-7" text:style-name="artikel">
                <text:p text:style-name="artikel_kop_titel"><text:span text:style-name="artikel_kop_label"/> <text:span text:style-name="artikel_kop_nr">19.2.6.</text:span> Nalatenschappen en kwijtschelding voor particulieren (26.2.7)</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19-4-8" text:style-name="artikel">
                <text:p text:style-name="artikel_kop_titel"><text:span text:style-name="artikel_kop_label"/> <text:span text:style-name="artikel_kop_nr">19.2.7.</text:span> Betalingscapaciteit en kwijtschelding voor particulieren (26.2.10)</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19-4-9" text:style-name="artikel">
                <text:p text:style-name="artikel_kop_titel"><text:span text:style-name="artikel_kop_label"/> <text:span text:style-name="artikel_kop_nr">19.2.8.</text:span> Vakantiegeld en kwijtschelding voor particulieren (26.2.11)</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section>
              <text:section text:name="artikel_id1-3-2-2-19-4-10" text:style-name="artikel">
                <text:p text:style-name="artikel_kop_titel"><text:span text:style-name="artikel_kop_label"/> <text:span text:style-name="artikel_kop_nr">19.2.9.</text:span> Studiefinanciering en kwijtschelding voor particulieren (26.2.12)</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19-4-10-7">
                  <text:list-item text:style-override="id1-3-2-2-19-4-10-7-1">
                    <text:number>A.</text:number>
                    <text:p text:style-name="al">Voor studenten in het hoger onderwijs is dit het bedrag voor het normbudget voor levensonderhoud verminderd met een forfaitair bedrag voor boeken en leermiddelen groot € 77 (01-01-2025).</text:p>
                  </text:list-item>
                  <text:list-item text:style-override="id1-3-2-2-19-4-10-7-2">
                    <text:number>B.</text:number>
                    <text:p text:style-name="al">Voor studenten in het middelbaar beroepsonderwijs is dit het bedrag voor het normbudget voor levensonderhoud verminderd met een forfaitair bedrag voor boeken en leermiddelen groot € 68 (01-01-2025)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section>
              <text:section text:name="artikel_id1-3-2-2-19-4-11" text:style-name="artikel">
                <text:p text:style-name="artikel_kop_titel"><text:span text:style-name="artikel_kop_label"/> <text:span text:style-name="artikel_kop_nr">19.2.10.</text:span> Bijzondere bijstand/ouderlijke bijdrage en kwijtschelding voor particulieren (26.2.13)</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19-4-12" text:style-name="artikel">
                <text:p text:style-name="artikel_kop_titel"><text:span text:style-name="artikel_kop_label"/> <text:span text:style-name="artikel_kop_nr">19.2.11.</text:span> Persoonsgebonden budget en kwijtschelding voor particulieren (26.2.13a)</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19-4-13" text:style-name="artikel">
                <text:p text:style-name="artikel_kop_titel"><text:span text:style-name="artikel_kop_label"/> <text:span text:style-name="artikel_kop_nr">19.2.12.</text:span> Betalingen op belastingschulden en kwijtschelding voor particulieren (26.2.14)</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19-4-14" text:style-name="artikel">
                <text:p text:style-name="artikel_kop_titel"><text:span text:style-name="artikel_kop_label"/> <text:span text:style-name="artikel_kop_nr">19.2.13.</text:span> Woonlasten en kwijtschelding van belasting van voorhuwelijkse belastingschulden (26.2.15)</text:p>
                <text:p text:style-name="al">Als het verzoek om kwijtschelding wordt gedaan voor belastingschulden die zijn ontstaan voor de aanvang van de huwelijkse periode, dan wel de gezamenlijke huishouding in de zin van artikel 3 Pw (zie artikel 26.2.10 (nr. in koptekst) van deze leidraad), worden de woonlasten in aanmerking genomen tot ten hoogste 50% van het bedrag dat de uitkomst is van de berekening op grond van artikel 15, eerste lid, onderdeel b, van de regeling.</text:p>
              </text:section>
              <text:section text:name="artikel_id1-3-2-2-19-4-15" text:style-name="artikel">
                <text:p text:style-name="artikel_kop_titel"><text:span text:style-name="artikel_kop_label"/> <text:span text:style-name="artikel_kop_nr">19.2.14.</text:span> Uitgaven in verband met onderhoudsverplichtingen en kwijtschelding voor particulieren (26.2.16)</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19-4-16" text:style-name="artikel">
                <text:p text:style-name="artikel_kop_titel"><text:span text:style-name="artikel_kop_label"/> <text:span text:style-name="artikel_kop_nr">19.2.15.</text:span> Kwijtschelding tijdens WSNP (26.2.17)</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19-4-17" text:style-name="artikel">
                <text:p text:style-name="artikel_kop_titel"><text:span text:style-name="artikel_kop_label"/> <text:span text:style-name="artikel_kop_nr">19.2.16.</text:span> Normpremie zorgverzekering begrepen in de bijstandsuitkering (26.2.19)</text:p>
                <text:p text:style-name="al">De normpremie, bedoeld in artikel 2 van de Wet op de zorgtoeslag, voor zover is begrepen in de bijstandsnorm, bedraagt voor een alleenstaande of een alleenstaande ouder € 45 (01-07-2025) per maand en voor echtgenoten € 101 (01-07-2025) per maand.</text:p>
              </text:section>
              <text:section text:name="artikel_id1-3-2-2-19-4-18" text:style-name="artikel">
                <text:p text:style-name="artikel_kop_titel"><text:span text:style-name="artikel_kop_label"/> <text:span text:style-name="artikel_kop_nr">19.2.17.</text:span> Onderhoud gezinsleden in het buitenland (26.2.20)</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section text:name="paragraaf_id1-3-2-2-19-5" text:style-name="paragraaf">
              <text:p text:style-name="paragraaf_kop"><text:span text:style-name="label"/> <text:span text:style-name="nr">19.3.</text:span> Kwijtschelding van privébelastingen belastingen voor ondernemers (26.3)</text:p>
              <text:section text:name="structuurtekst_id1-3-2-2-19-5-2" text:style-name="structuurtekst">
                <text:p text:style-name="al">Voor natuurlijke personen die een bedrijf of zelfstandig een beroep uitoefenen, is voor bepaalde gemeentelijke belastingen die geen verband houden met de uitoefening van dat bedrijf of beroep, de kwijtscheldingsbepalingen van natuurlijke personen van overeenkomstige toepassing.</text:p>
                <text:p text:style-name="al"/>
                <text:p text:style-name="al">De beoordeling vind plaats op basis van de betalingscapaciteit en het aanwezige vermogen voor natuurlijke personen met inkomen uit loon, uitkering etc. </text:p>
                <text:p text:style-name="al">Dit in plaats van het zogenoemde (algemene) crediteurenakkoord c.q. saneringsakkoord.</text:p>
                <text:p text:style-name="al"/>
                <text:p text:style-name="al">Bij de beoordeling van het netto-inkomen wordt uitgegaan van de aangifte inkomstenbelasting/pvv van het kalenderjaar waarin het verzoek om kwijtschelding is ingediend.</text:p>
                <text:p text:style-name="al">Bij de beoordeling van het vermogen (aan de hand van de verlies- en winstrekening) wordt het noodzakelijke bedrijfsvermogen buiten beschouwing gelaten.</text:p>
              </text:section>
              <text:section text:name="artikel_id1-3-2-2-19-5-3" text:style-name="artikel">
                <text:p text:style-name="artikel_kop_titel"><text:span text:style-name="artikel_kop_label"/> <text:span text:style-name="artikel_kop_nr">19.3.1.</text:span> Kwijtschelding voor ondernemers bij een saneringsakkoord (26.3.1)</text:p>
                <text:p text:style-name="al">Kwijtschelding voor ondernemers kan ook plaatsvinden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nr. in koptekst) van deze leidraad kan de ontvanger kwijtschelding verlenen. </text:p>
                <text:p text:style-name="al"/>
                <text:p text:style-name="al">De ontvanger zal bij dergelijke saneringsverzoeken de volgende aspecten meewegen in de beoordeling van het verzoek:</text:p>
                <text:list text:style-name="id1-3-2-2-19-5-3-9">
                  <text:list-item text:style-override="id1-3-2-2-19-5-3-9-1">
                    <text:number>1.</text:number>
                    <text:p text:style-name="al">Kan de belastingschuldige een verwijt worden gemaakt ter zake van het onbetaald blijven van de belastingschulden (zie artikel 8 van de regeling en artikel 26.1.9 (nr. in koptekst) van deze leidraad).</text:p>
                  </text:list-item>
                  <text:list-item text:style-override="id1-3-2-2-19-5-3-9-2">
                    <text:number>2.</text:number>
                    <text:p text:style-name="al">Is er sprake van een situatie waarin de belastingschuldige de ontvanger als enig schuldeiser heeft overgelaten door de andere schuldeisers bij voorrang te voldoen </text:p>
                  </text:list-item>
                </text:list>
                <text:p text:style-name="al">De voorwaarden van artikel 22 van de regeling voor medewerking van de ontvanger aan een saneringsakkoord zijn voor zover mogelijk van overeenkomstige toepassing.</text:p>
              </text:section>
              <text:section text:name="artikel_id1-3-2-2-19-5-4" text:style-name="artikel">
                <text:p text:style-name="artikel_kop_titel"><text:span text:style-name="artikel_kop_label"/> <text:span text:style-name="artikel_kop_nr">19.3.2.</text:span> Aansprakelijkheid en kwijtschelding voor ondernemers (26.3.2)</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19-5-5" text:style-name="artikel">
                <text:p text:style-name="artikel_kop_titel"><text:span text:style-name="artikel_kop_label"/> <text:span text:style-name="artikel_kop_nr">19.3.3.</text:span> Voorwaarden tot deelname aan een saneringsakkoord (26.3.3)</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19-5-6" text:style-name="artikel">
                <text:p text:style-name="artikel_kop_titel"><text:span text:style-name="artikel_kop_label"/> <text:span text:style-name="artikel_kop_nr">19.3.4.</text:span> Toepassingsbereik saneringsakkoord (26.3.4)</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de gemeente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19-5-7" text:style-name="artikel">
                <text:p text:style-name="artikel_kop_titel"><text:span text:style-name="artikel_kop_label"/> <text:span text:style-name="artikel_kop_nr">19.3.5.</text:span> Bestuurlijke boeten en saneringsakkoord (26.3.6)</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19-5-8" text:style-name="artikel">
                <text:p text:style-name="artikel_kop_titel"><text:span text:style-name="artikel_kop_label"/> <text:span text:style-name="artikel_kop_nr">19.3.6.</text:span> Rente en kosten en saneringsakkoord (26.3.7)</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19-5-9" text:style-name="artikel">
                <text:p text:style-name="artikel_kop_titel"><text:span text:style-name="artikel_kop_label"/> <text:span text:style-name="artikel_kop_nr">19.3.7.</text:span> Speciale crediteuren en saneringsakkoord (26.3.8)</text:p>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2-19-5-9-4">
                  <text:list-item text:style-override="id1-3-2-2-19-5-9-4-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
                <text:list text:style-name="id1-3-2-2-19-5-9-5">
                  <text:list-item text:style-override="id1-3-2-2-19-5-9-5-1">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
                <text:list text:style-name="id1-3-2-2-19-5-9-6">
                  <text:list-item text:style-override="id1-3-2-2-19-5-9-6-1">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
                <text:list text:style-name="id1-3-2-2-19-5-9-7">
                  <text:list-item text:style-override="id1-3-2-2-19-5-9-7-1">
                    <text:number>-</text:number>
                    <text:p text:style-name="al">Dwangcrediteuren. 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text:p>
                  </text:list-item>
                </text:list>
                <text:list text:style-name="id1-3-2-2-19-5-9-8">
                  <text:list-item text:style-override="id1-3-2-2-19-5-9-8-1">
                    <text:number>-</text:number>
                    <text:p text:style-name="al">De boekhouder of adviseur die stukken moet produceren die voor de beoordeling van een saneringsakkoord nodig zijn. Bij de beoordeling van het akkoord houdt de ontvanger rekening met de volledige betaling van de vordering van de boekhouder of adviseur voor zover deze ziet op die werkzaamheden.</text:p>
                  </text:list-item>
                </text:list>
                <text:list text:style-name="id1-3-2-2-19-5-9-9">
                  <text:list-item text:style-override="id1-3-2-2-19-5-9-9-1">
                    <text:number>-</text:number>
                    <text:p text:style-name="al">Publieke schuldeisers, indien en voor zover die een vordering hebben op belastingschuldige waarop artikel 107, eerste lid, van het Verdrag betreffende de werking van de Europese Unie van toepassing is en die daarom niet mag worden kwijtgescholden, tenzij die vordering vanwege het verwijtbaar handelen of nalaten van belastingschuldige is ontstaan of onbetaald gebleven.</text:p>
                  </text:list-item>
                </text:list>
              </text:section>
              <text:section text:name="artikel_id1-3-2-2-19-5-10" text:style-name="artikel">
                <text:p text:style-name="artikel_kop_titel"><text:span text:style-name="artikel_kop_label"/> <text:span text:style-name="artikel_kop_nr">19.3.8.</text:span> Betaling bedrag saneringsakkoord (26.3.9)</text:p>
                <text:p text:style-name="al">Betaling van het bedrag van het saneringsakkoord vindt in beginsel zonder uitstel plaats. De ontvanger kan echter toestaan dat het bedrag in termijnen wordt betaald. Dit kan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nr. in koptekst) van toepassing met dien verstande dat in afwijking van:</text:p>
                <text:p text:style-name="al"/>
                <text:list text:style-name="id1-3-2-2-19-5-10-4">
                  <text:list-item text:style-override="id1-3-2-2-19-5-10-4-1">
                    <text:number>-</text:number>
                    <text:p text:style-name="al">artikel 25.4.3 (nr. in koptekst) van deze leidraad geen verrekening plaatsvindt van belastingteruggaven en andere teruggaven voor zover die materieel zijn ontstaan na de dag waarop het verzoek tot het sluiten van het saneringsakkoord is ingediend;</text:p>
                  </text:list-item>
                  <text:list-item text:style-override="id1-3-2-2-19-5-10-4-2">
                    <text:number>-</text:number>
                    <text:p text:style-name="al">artikel 25.6.1 (nr. in koptekst) van deze leidraad de looptijd van twaalf maanden aanvangt op de dag na de dagtekening van de voorwaardelijke beschikking tot kwijtschelding;</text:p>
                  </text:list-item>
                  <text:list-item text:style-override="id1-3-2-2-19-5-10-4-3">
                    <text:number>-</text:number>
                    <text:p text:style-name="al">artikel 25.6.2 (nr.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9-5-10-4-4">
                    <text:number>-</text:number>
                    <text:p text:style-name="al">artikel 25.6.2 (nr. in koptekst) van deze leidraad de belastingschuldige geen zekerheid hoeft te stellen.</text:p>
                  </text:list-item>
                  <text:list-item text:style-override="id1-3-2-2-19-5-10-4-5">
                    <text:number>-</text:number>
                    <text:p text:style-name="al">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text:p>
                  </text:list-item>
                </text:list>
                <text:p text:style-name="al">Kwijtschelding wordt pas verleend indien het saneringsakkoord in al zijn onderdelen is nagekomen.</text:p>
                <text:p text:style-name="al"/>
              </text:section>
            </text:section>
            <text:section text:name="paragraaf_id1-3-2-2-19-6" text:style-name="paragraaf">
              <text:p text:style-name="paragraaf_kop"><text:span text:style-name="label"/> <text:span text:style-name="nr">19.4.</text:span> Administratief beroep (26.4)</text:p>
              <text:section text:name="artikel_id1-3-2-2-19-6-2" text:style-name="artikel">
                <text:p text:style-name="artikel_kop_titel"><text:span text:style-name="artikel_kop_label"/> <text:span text:style-name="artikel_kop_nr">19.4.1.</text:span> Administratief beroep tegen de afwijzing van een verzoek om kwijtschelding (26.4.1)</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19-6-3" text:style-name="artikel">
                <text:p text:style-name="artikel_kop_titel"><text:span text:style-name="artikel_kop_label"/> <text:span text:style-name="artikel_kop_nr">19.4.2.</text:span> Administratief beroep of nieuw verzoek om kwijtschelding bij de ontvanger (26.4.2).</text:p>
                <text:p text:style-name="al">De ontvanger merkt een door de belastingschuldige gemaakt bezwaar tegen de beslissing op het verzoek om kwijtschelding aan als een administratief beroep dat is gericht aan de directeur.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text:p>
                <text:p text:style-name="al"/>
                <text:p text:style-name="al">In de hiervoor genoemde situaties geeft de ontvanger een nieuwe voor administratief beroep vatbare beschikking af als hij aanleiding ziet om een voor de belastingschuldige gunstigere beslissing te nemen.</text:p>
                <text:p text:style-name="al"/>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de directeur al op een administratief beroep afwijzend heeft beslist.</text:p>
                <text:p text:style-name="al"/>
                <text:p text:style-name="al">Als de belastingschuldige opnieuw verzoekt om kwijtschelding ter zake van een belastingschuld waarvoor de directeur al op een administratief beroep afwijzend heeft beslist zonder daarbij andere feiten of veranderde omstandigheden te vermelden, wijst de ontvanger dit verzoek af onder verwijzing naar de uitspraak van de directeur bij voor administratief beroep vatbare beschikking.</text:p>
              </text:section>
              <text:section text:name="artikel_id1-3-2-2-19-6-4" text:style-name="artikel">
                <text:p text:style-name="artikel_kop_titel"><text:span text:style-name="artikel_kop_label"/> <text:span text:style-name="artikel_kop_nr">19.4.3.</text:span> Beroepsfase kwijtschelding (26.4.3)</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19-6-5" text:style-name="artikel">
                <text:p text:style-name="artikel_kop_titel"><text:span text:style-name="artikel_kop_label"/> <text:span text:style-name="artikel_kop_nr">19.4.4.</text:span> Gegevens en normen eerste verzoek om kwijtschelding (26.4.4)</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19-6-6" text:style-name="artikel">
                <text:p text:style-name="artikel_kop_titel"><text:span text:style-name="artikel_kop_label"/> <text:span text:style-name="artikel_kop_nr">19.4.5.</text:span> Beslissing college op beroep bij kwijtschelding (26.4.5)</text:p>
                <text:p text:style-name="al">In alle gevallen waarin het college het beroep gegrond oordeelt, kan het college de zaak inhoudelijk afdoen. Hetzij door het verzoek alsnog toe te wijzen, hetzij door het af te wijzen onder verbetering of vervanging van de gronden.</text:p>
              </text:section>
              <text:section text:name="artikel_id1-3-2-2-19-6-7" text:style-name="artikel">
                <text:p text:style-name="artikel_kop_titel"><text:span text:style-name="artikel_kop_label"/> <text:span text:style-name="artikel_kop_nr">19.4.6.</text:span> Invordering tijdens administratief beroep en herhaald verzoek om kwijtschelding en ambtshalve behandeling beroepschrift (26.4.6)</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19-6-8" text:style-name="artikel">
                <text:p text:style-name="artikel_kop_titel"><text:span text:style-name="artikel_kop_label"/> <text:span text:style-name="artikel_kop_nr">19.4.7.</text:span> Niet tijdig beslissen op een verzoek om kwijtschelding (26.4.7)</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section>
            </text:section>
            <text:section text:name="paragraaf_id1-3-2-2-19-7" text:style-name="paragraaf">
              <text:p text:style-name="paragraaf_kop"><text:span text:style-name="label"/> <text:span text:style-name="nr">19.5.</text:span> Geen verdere invorderingsmaatregelen en afwijzing verzoek om kwijtschelding (26.6)</text:p>
              <text:section text:name="structuurtekst_id1-3-2-2-19-7-2" text:style-name="structuurtekst">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p text:style-name="hoofdstuk_bottom"/>
          </text:section>
          <text:section text:name="hoofdstuk_id1-3-2-2-20" text:style-name="hoofdstuk">
            <text:p text:style-name="hoofdstuk_kop"><text:span text:style-name="label"/> <text:span text:style-name="nr">20.</text:span> Verjaring (artikel 27)</text:p>
            <text:section text:name="artikel_id1-3-2-2-20-2" text:style-name="artikel">
              <text:p text:style-name="artikel_kop_titel"><text:span text:style-name="artikel_kop_label"/> </text:p>
              <text:p text:style-name="al">In aansluiting op afdeling 4.4.3 van de Awb en artikel 27 van de wet beschrijft dit artikel het beleid over:</text:p>
              <text:list text:style-name="id1-3-2-2-20-2-3">
                <text:list-item text:style-override="id1-3-2-2-20-2-3-1">
                  <text:number>-</text:number>
                  <text:p text:style-name="al">versnelde invordering en verjaring, aansprakelijkgestelden en verjaring, stuiting en schorsing van de verjaring, afstand van verjaring, rente en kosten van verjaring, verjaring van belastingteruggaven.</text:p>
                </text:list-item>
              </text:list>
            </text:section>
            <text:section text:name="paragraaf_id1-3-2-2-20-3" text:style-name="paragraaf">
              <text:p text:style-name="paragraaf_kop"><text:span text:style-name="label"/> <text:span text:style-name="nr">20.1.</text:span> Versnelde invordering en verjaring (27.1)</text:p>
              <text:section text:name="structuurtekst_id1-3-2-2-20-3-2" text:style-name="structuurtekst">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section text:name="paragraaf_id1-3-2-2-20-4" text:style-name="paragraaf">
              <text:p text:style-name="paragraaf_kop"><text:span text:style-name="label"/> <text:span text:style-name="nr">20.2.</text:span> Aansprakelijkgestelden en verjaring (27.2)</text:p>
              <text:section text:name="structuurtekst_id1-3-2-2-20-4-2" text:style-name="structuurtekst">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ection>
            </text:section>
            <text:section text:name="paragraaf_id1-3-2-2-20-5" text:style-name="paragraaf">
              <text:p text:style-name="paragraaf_kop"><text:span text:style-name="label"/> <text:span text:style-name="nr">20.3.</text:span> Stuiting van de verjaring (27.3)</text:p>
              <text:section text:name="structuurtekst_id1-3-2-2-20-5-2" text:style-name="structuurtekst">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section text:name="paragraaf_id1-3-2-2-20-6" text:style-name="paragraaf">
              <text:p text:style-name="paragraaf_kop"><text:span text:style-name="label"/> <text:span text:style-name="nr">20.4.</text:span> Schorsing van de verjaring (27.4)</text:p>
              <text:section text:name="structuurtekst_id1-3-2-2-20-6-2" text:style-name="structuurtekst">
                <text:p text:style-name="al">Uitstel van betaling voor een gedeelte van de belastingaanslag verlengt de verjaringstermijn voor de gehele belastingaanslag.</text:p>
                <text:p text:style-name="al"/>
              </text:section>
            </text:section>
            <text:section text:name="paragraaf_id1-3-2-2-20-7" text:style-name="paragraaf">
              <text:p text:style-name="paragraaf_kop"><text:span text:style-name="label"/> <text:span text:style-name="nr">20.5.</text:span> Afstand van verjaring (27.5)</text:p>
              <text:section text:name="structuurtekst_id1-3-2-2-20-7-2" text:style-name="structuurtekst">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section text:name="paragraaf_id1-3-2-2-20-8" text:style-name="paragraaf">
              <text:p text:style-name="paragraaf_kop"><text:span text:style-name="label"/> <text:span text:style-name="nr">20.6.</text:span> Rente en kosten en verjaring (27.6)</text:p>
              <text:section text:name="structuurtekst_id1-3-2-2-20-8-2" text:style-name="structuurtekst">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section text:name="paragraaf_id1-3-2-2-20-9" text:style-name="paragraaf">
              <text:p text:style-name="paragraaf_kop"><text:span text:style-name="label"/> <text:span text:style-name="nr">20.7.</text:span> Na verjaring geen civiele invordering (27.7)</text:p>
              <text:section text:name="structuurtekst_id1-3-2-2-20-9-2" text:style-name="structuurtekst">
                <text:p text:style-name="al">Na intreding van de verjaring maakt de ontvanger geen gebruik van de mogelijkheid om een belastingschuld in te vorderen door middel van een dagvaarding.</text:p>
                <text:p text:style-name="al"/>
              </text:section>
            </text:section>
            <text:section text:name="paragraaf_id1-3-2-2-20-10" text:style-name="paragraaf">
              <text:p text:style-name="paragraaf_kop"><text:span text:style-name="label"/> <text:span text:style-name="nr">20.8.</text:span> Verjaring van belastingteruggaven (artikel 27.8)</text:p>
              <text:section text:name="structuurtekst_id1-3-2-2-20-10-2" text:style-name="structuurtekst">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p text:style-name="hoofdstuk_bottom"/>
          </text:section>
          <text:section text:name="hoofdstuk_id1-3-2-2-21" text:style-name="hoofdstuk">
            <text:p text:style-name="hoofdstuk_kop"><text:span text:style-name="label"/> <text:span text:style-name="nr">21.</text:span> Invorderingsrente (artikel 28)</text:p>
            <text:section text:name="artikel_id1-3-2-2-21-2" text:style-name="artikel">
              <text:p text:style-name="artikel_kop_titel"><text:span text:style-name="artikel_kop_label"/> </text:p>
              <text:p text:style-name="al">In aansluiting op artikel 28 van de wet beschrijft dit artikel het beleid over:</text:p>
              <text:list text:style-name="id1-3-2-2-21-2-3">
                <text:list-item text:style-override="id1-3-2-2-21-2-3-1">
                  <text:number>-</text:number>
                  <text:p text:style-name="al">correctie berekende invorderingsrente;</text:p>
                </text:list-item>
                <text:list-item text:style-override="id1-3-2-2-21-2-3-2">
                  <text:number>-</text:number>
                  <text:p text:style-name="al">vermindering terecht in rekening gebrachte invorderingsrente;</text:p>
                </text:list-item>
                <text:list-item text:style-override="id1-3-2-2-21-2-3-3">
                  <text:number>-</text:number>
                  <text:p text:style-name="al">kwijtschelding invorderingsrente niet mogelijk;</text:p>
                </text:list-item>
              </text:list>
              <text:p text:style-name="al">De gemeente vergoedt, overeenkomstig Hoofdstuk V van de wet, rente als zij meer dan zes weken te laat is met het terugbetalen van een geldsom aan de belanghebbende. Als het aan de belanghebbende te wijten is dat de uitbetaling niet tijdig plaatsvindt, bijvoorbeeld als de belanghebbende een onjuist rekeningnummer aan de gemeente heeft verstrekt, dan wordt geen invorderingsrente vergoed.</text:p>
              <text:p text:style-name="al"/>
              <text:p text:style-name="al">De gemeente vergoedt, overeenkomstig Hoofdstuk V van de wet, 1990, rente als een belanghebbende in verband met zijn bezwaarschrift uitstel van betaling heeft gevraagd en dit uitstel door de ontvanger bij beschikking is afgewezen. De gemeente vergoedt rente als de belanghebbende in de bezwaarprocedure in het gelijk wordt gesteld.</text:p>
              <text:p text:style-name="al"/>
              <text:p text:style-name="al">De gemeente mag regels stellen voor de bij de berekening van invorderingsrente toe te passen afrondingen en voor het niet in rekening brengen van invorderingsrente die een bepaald bedrag niet te boven gaat. Het volgende geldt ten aanzien van de invorderingsrente:</text:p>
              <text:list text:style-name="id1-3-2-2-21-2-9">
                <text:list-item text:style-override="id1-3-2-2-21-2-9-1">
                  <text:number>1.</text:number>
                  <text:p text:style-name="al">Bij de invordering van de gemeentelijke belastingen vindt de ministeriële regeling bedoeld in artikel 31 van de wet overeenkomstige toepassing.</text:p>
                </text:list-item>
                <text:list-item text:style-override="id1-3-2-2-21-2-9-2">
                  <text:number>2.</text:number>
                  <text:p text:style-name="al">In afwijking van de in het eerste lid bedoelde regeling wordt geen invorderingsrente in rekening gebracht indien deze per betaling bedrag van € 30 niet te boven gaat.</text:p>
                </text:list-item>
              </text:list>
              <text:p text:style-name="al">Corona-maatregel: </text:p>
              <text:p text:style-name="al">Het kabinet heeft voor Rijksbelastingen het percentage van de te vorderen invorderingsrente (de te betalen invorderingsrente door de belastingschuldige) tijdelijk verlaagd. De gemeente volgt het percentage dat wordt toegepast door de Belastingdienst.</text:p>
              <text:p text:style-name="al"/>
              <text:p text:style-name="al">Het percentage van de door de belastingschuldige te betalen (te vorderen) invorderingsrente bedraagt:</text:p>
              <text:section text:name="table_id1-3-2-2-21-2-14" text:style-name="table">
                <text:p text:style-name="table_top"/>
                <table:table table:style-name="tgroup">
                  <table:table-column table:style-name="id1-3-2-2-21-2-14-1-1"/>
                  <table:table-column table:style-name="id1-3-2-2-21-2-14-1-2"/>
                  <table:table-row table:style-name="row">
                    <table:table-cell table:style-name="entry" table:number-rows-spanned="1" table:number-columns-spanned="1">
                      <text:p text:style-name="table_al">vanaf 23 maart 2020 t/m 30 juni 2022</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vanaf 01 juli 2022 t/m 31 december 2022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vanaf 1 januari 2023 t/m 30 juni 2023 </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vanaf 1 juli 2023 t/m 31 december 2023 </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vanaf 1 januari 2024 </text:p>
                    </table:table-cell>
                    <table:table-cell table:style-name="entry" table:number-rows-spanned="1" table:number-columns-spanned="1">
                      <text:p text:style-name="table_al">4,00</text:p>
                    </table:table-cell>
                  </table:table-row>
                </table:table>
                <text:p text:style-name="table_bottom"/>
              </text:section>
              <text:p text:style-name="al"/>
            </text:section>
            <text:section text:name="paragraaf_id1-3-2-2-21-3" text:style-name="paragraaf">
              <text:p text:style-name="paragraaf_kop"><text:span text:style-name="label"/> <text:span text:style-name="nr">21.1.</text:span> Correctie berekende invorderingsrente (28.2)</text:p>
              <text:section text:name="structuurtekst_id1-3-2-2-21-3-2" text:style-name="structuurtekst">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21-3-2-4">
                  <text:list-item text:style-override="id1-3-2-2-21-3-2-4-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21-3-2-4-1-3">
                      <text:list-item text:style-override="id1-3-2-2-21-3-2-4-1-3-1">
                        <text:number>-</text:number>
                        <text:p text:style-name="al">bij vermindering van belastingaanslagen, en;</text:p>
                      </text:list-item>
                      <text:list-item text:style-override="id1-3-2-2-21-3-2-4-1-3-2">
                        <text:number>-</text:number>
                        <text:p text:style-name="al">als een positieve belastingaanslag wordt gevolgd door een negatieve belastingaanslag over dezelfde belasting en hetzelfde tijdvak.</text:p>
                      </text:list-item>
                    </text:list>
                  </text:list-item>
                </text:list>
              </text:section>
            </text:section>
            <text:section text:name="paragraaf_id1-3-2-2-21-4" text:style-name="paragraaf">
              <text:p text:style-name="paragraaf_kop"><text:span text:style-name="label"/> <text:span text:style-name="nr">21.2.</text:span> Vermindering terecht in rekening gebrachte invorderingsrente (28.3)</text:p>
              <text:section text:name="structuurtekst_id1-3-2-2-21-4-2" text:style-name="structuurtekst">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ection>
            </text:section>
            <text:section text:name="paragraaf_id1-3-2-2-21-5" text:style-name="paragraaf">
              <text:p text:style-name="paragraaf_kop"><text:span text:style-name="label"/> <text:span text:style-name="nr">21.3.</text:span> Kwijtschelding invorderingsrente niet mogelijk (28.6)</text:p>
              <text:section text:name="structuurtekst_id1-3-2-2-21-5-2" text:style-name="structuurtekst">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nr. in koptekst) van deze leidraad.</text:p>
                <text:p text:style-name="al"/>
              </text:section>
            </text:section>
            <text:section text:name="paragraaf_id1-3-2-2-21-6" text:style-name="paragraaf">
              <text:p text:style-name="paragraaf_kop"><text:span text:style-name="label"/> <text:span text:style-name="nr">21.4.</text:span> Beschikking invorderingsrente (artikel 30)</text:p>
              <text:section text:name="structuurtekst_id1-3-2-2-21-6-2" text:style-name="structuurtekst">
                <text:p text:style-name="al">Een verzoek van de belastingschuldige tot vermindering van in rekening gebrachte rente merkt de ontvanger aan als een bezwaarschrift.</text:p>
                <text:p text:style-name="al"/>
                <text:p text:style-name="al">Indiening van een bezwaar- of beroepschrift (in hoger beroep) schort de verplichting om de invorderingsrente te betalen niet op. Als om uitstel van betaling wordt verzocht is het beleid van artikel 25 (nr. in koptekst) van deze leidraad en artikel 34 van de regeling van overeenkomstige toepassing.</text:p>
              </text:section>
            </text:section>
            <text:p text:style-name="hoofdstuk_bottom"/>
          </text:section>
          <text:section text:name="hoofdstuk_id1-3-2-2-22" text:style-name="hoofdstuk">
            <text:p text:style-name="hoofdstuk_kop"><text:span text:style-name="label"/> <text:span text:style-name="nr">22.</text:span> Aansprakelijkheid. Samenloop fiscale en civiele aansprakelijkheidsbepalingen (artikel 32)</text:p>
            <text:section text:name="artikel_id1-3-2-2-22-2" text:style-name="artikel">
              <text:p text:style-name="artikel_kop_titel"><text:span text:style-name="artikel_kop_label"/> </text:p>
              <text:p text:style-name="al">In aansluiting op artikel 32 van de wet beschrijft dit artikel het beleid over:</text:p>
              <text:list text:style-name="id1-3-2-2-22-2-3">
                <text:list-item text:style-override="id1-3-2-2-22-2-3-1">
                  <text:number>-</text:number>
                  <text:p text:style-name="al">keuze aansprakelijkheid;</text:p>
                </text:list-item>
                <text:list-item text:style-override="id1-3-2-2-22-2-3-2">
                  <text:number>-</text:number>
                  <text:p text:style-name="al">gemeenschapsschulden en aansprakelijkheid.</text:p>
                </text:list-item>
              </text:list>
              <text:p text:style-name="al">In situaties waarin de ontvanger feitelijk de keuze heeft tussen de toepassing van zowel een aansprakelijkheidsbepaling uit de wet als een aansprakelijkheidsbepaling uit het civiele recht, geldt in beginsel hetgeen is vermeld in artikel 3.1 (nr. in koptekst)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De ontvanger merkt een belastingschuld in principe aan als een gemeenschapsschuld. </text:p>
            </text:section>
            <text:p text:style-name="hoofdstuk_bottom"/>
          </text:section>
          <text:section text:name="hoofdstuk_id1-3-2-2-23" text:style-name="hoofdstuk">
            <text:p text:style-name="hoofdstuk_kop"><text:span text:style-name="label"/> <text:span text:style-name="nr">23.</text:span> Aansprakelijkheid (artikel 33)</text:p>
            <text:section text:name="artikel_id1-3-2-2-23-2" text:style-name="artikel">
              <text:p text:style-name="artikel_kop_titel"><text:span text:style-name="artikel_kop_label"/> </text:p>
              <text:p text:style-name="al">Aansprakelijkheid van bestuurder, leider vaste inrichting, vaste vertegenwoordiger en vereffenaar voor alle belastingen.</text:p>
              <text:p text:style-name="al"/>
            </text:section>
            <text:section text:name="paragraaf_id1-3-2-2-23-3" text:style-name="paragraaf">
              <text:p text:style-name="paragraaf_kop"><text:span text:style-name="label"/> <text:span text:style-name="nr">23.1.</text:span> Leider vaste inrichting en vaste vertegenwoordiger bij aansprakelijkheid (33.1)</text:p>
              <text:section text:name="structuurtekst_id1-3-2-2-23-3-2" text:style-name="structuurtekst">
                <text:p text:style-name="al">De begrippen ‘vaste inrichting’ en ‘vaste vertegenwoordiger’ zijn dezelfde als bij de heffing van de diverse belastingen.</text:p>
                <text:p text:style-name="al"/>
              </text:section>
            </text:section>
            <text:section text:name="paragraaf_id1-3-2-2-23-4" text:style-name="paragraaf">
              <text:p text:style-name="paragraaf_kop"><text:span text:style-name="label"/> <text:span text:style-name="nr">23.2.</text:span> Feitelijke vestiging bij aansprakelijkheid (33.2)</text:p>
              <text:section text:name="structuurtekst_id1-3-2-2-23-4-2" text:style-name="structuurtekst">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section>
            </text:section>
            <text:section text:name="paragraaf_id1-3-2-2-23-5" text:style-name="paragraaf">
              <text:p text:style-name="paragraaf_kop"><text:span text:style-name="label"/> <text:span text:style-name="nr">23.3.</text:span> Lichaam dat is ontbonden bij aansprakelijkheid (33.3)</text:p>
              <text:section text:name="structuurtekst_id1-3-2-2-23-5-2" text:style-name="structuurtekst">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section text:name="paragraaf_id1-3-2-2-23-6" text:style-name="paragraaf">
              <text:p text:style-name="paragraaf_kop"><text:span text:style-name="label"/> <text:span text:style-name="nr">23.4.</text:span> Vereffenaar bij aansprakelijkheid (33.4)</text:p>
              <text:section text:name="structuurtekst_id1-3-2-2-23-6-2" text:style-name="structuurtekst">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ection>
            </text:section>
            <text:section text:name="paragraaf_id1-3-2-2-23-7" text:style-name="paragraaf">
              <text:p text:style-name="paragraaf_kop"><text:span text:style-name="label"/> <text:span text:style-name="nr">23.5.</text:span> Gewezen bestuurder bij aansprakelijkheid (33.6)</text:p>
              <text:section text:name="structuurtekst_id1-3-2-2-23-7-2" text:style-name="structuurtekst">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section>
            <text:section text:name="paragraaf_id1-3-2-2-23-8" text:style-name="paragraaf">
              <text:p text:style-name="paragraaf_kop"><text:span text:style-name="label"/> <text:span text:style-name="nr">23.6.</text:span> Disculpatie bestuurders, leiders en vaste vertegenwoordigers (33.7)</text:p>
              <text:section text:name="structuurtekst_id1-3-2-2-23-8-2" text:style-name="structuurtekst">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section text:name="paragraaf_id1-3-2-2-23-9" text:style-name="paragraaf">
              <text:p text:style-name="paragraaf_kop"><text:span text:style-name="label"/> <text:span text:style-name="nr">23.7.</text:span> Beneficiaire aanvaarding (48.1)</text:p>
              <text:section text:name="structuurtekst_id1-3-2-2-23-9-2" text:style-name="structuurtekst">
                <text:p text:style-name="al">Als een nalatenschap onder het voorrecht van boedelbeschrijving is aanvaard, wordt de vereffening van de boedel afgewacht, met dien verstande dat de ontvanger maatregelen neemt ter beveiliging van zijn rechten (zie echter ook artikel 14.1.3 (nr. in koptekst) van deze leidraad).</text:p>
                <text:p text:style-name="al"/>
                <text:p text:style-name="al">Aantasting van het vermogen van de erfgenamen blijft uiteraard achterwege.</text:p>
                <text:p text:style-name="al"/>
              </text:section>
            </text:section>
            <text:section text:name="paragraaf_id1-3-2-2-23-10" text:style-name="paragraaf">
              <text:p text:style-name="paragraaf_kop"><text:span text:style-name="label"/> <text:span text:style-name="nr">23.8.</text:span> Invordering ten laste van een erfgenaam blijft achterwege (48.2)</text:p>
              <text:section text:name="structuurtekst_id1-3-2-2-23-10-2" text:style-name="structuurtekst">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 Wat betekent dat laatste</text:p>
                <text:p text:style-name="al"/>
                <text:p text:style-name="al">Er kan ook aanleiding bestaan een gering restbedrag op tactische gronden buiten invordering te laten.</text:p>
              </text:section>
            </text:section>
            <text:p text:style-name="hoofdstuk_bottom"/>
          </text:section>
          <text:section text:name="hoofdstuk_id1-3-2-2-24" text:style-name="hoofdstuk">
            <text:p text:style-name="hoofdstuk_kop"><text:span text:style-name="label"/> <text:span text:style-name="nr">24.</text:span> Formele bepalingen voor aansprakelijkstelling (artikel 49)</text:p>
            <text:section text:name="artikel_id1-3-2-2-24-2" text:style-name="artikel">
              <text:p text:style-name="artikel_kop_titel"><text:span text:style-name="artikel_kop_label"/> </text:p>
              <text:p text:style-name="al">In aansluiting op artikel 49 van de wet beschrijft dit artikel het beleid over:</text:p>
              <text:list text:style-name="id1-3-2-2-24-2-3">
                <text:list-item text:style-override="id1-3-2-2-24-2-3-1">
                  <text:number>-</text:number>
                  <text:p text:style-name="al">aansprakelijkstelling voor bestuurlijke boete;</text:p>
                </text:list-item>
                <text:list-item text:style-override="id1-3-2-2-24-2-3-2">
                  <text:number>-</text:number>
                  <text:p text:style-name="al">aansprakelijkstelling voor invorderingsrente;</text:p>
                </text:list-item>
                <text:list-item text:style-override="id1-3-2-2-24-2-3-3">
                  <text:number>-</text:number>
                  <text:p text:style-name="al">vooraankondiging aansprakelijkstelling;</text:p>
                </text:list-item>
                <text:list-item text:style-override="id1-3-2-2-24-2-3-4">
                  <text:number>-</text:number>
                  <text:p text:style-name="al">de aansprakelijkstelling - in gebreke zijn;</text:p>
                </text:list-item>
                <text:list-item text:style-override="id1-3-2-2-24-2-3-5">
                  <text:number>-</text:number>
                  <text:p text:style-name="al">informatieverstrekking in beschikking aansprakelijkstelling keten- en inlenersaansprakelijkheid;</text:p>
                </text:list-item>
                <text:list-item text:style-override="id1-3-2-2-24-2-3-6">
                  <text:number>-</text:number>
                  <text:p text:style-name="al">informatieverstrekking aan aansprakelijkgestelden;</text:p>
                </text:list-item>
                <text:list-item text:style-override="id1-3-2-2-24-2-3-7">
                  <text:number>-</text:number>
                  <text:p text:style-name="al">eerst uitwinning belastingschuldige;</text:p>
                </text:list-item>
                <text:list-item text:style-override="id1-3-2-2-24-2-3-8">
                  <text:number>-</text:number>
                  <text:p text:style-name="al">volgorde van aansprakelijkstellen;</text:p>
                </text:list-item>
                <text:list-item text:style-override="id1-3-2-2-24-2-3-9">
                  <text:number>-</text:number>
                  <text:p text:style-name="al">bezwaar en uitstel van betaling;</text:p>
                </text:list-item>
                <text:list-item text:style-override="id1-3-2-2-24-2-3-10">
                  <text:number>-</text:number>
                  <text:p text:style-name="al">overgangsrecht.</text:p>
                </text:list-item>
              </text:list>
            </text:section>
            <text:section text:name="paragraaf_id1-3-2-2-24-3" text:style-name="paragraaf">
              <text:p text:style-name="paragraaf_kop"><text:span text:style-name="label"/> <text:span text:style-name="nr">24.1.</text:span> Aansprakelijkstelling voor bestuurlijke boete (49.1)</text:p>
              <text:section text:name="structuurtekst_id1-3-2-2-24-3-2" text:style-name="structuurtekst">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section text:name="paragraaf_id1-3-2-2-24-4" text:style-name="paragraaf">
              <text:p text:style-name="paragraaf_kop"><text:span text:style-name="label"/> <text:span text:style-name="nr">24.2.</text:span> Aansprakelijkstelling voor invorderingsrente (49.2)</text:p>
              <text:section text:name="structuurtekst_id1-3-2-2-24-4-2" text:style-name="structuurtekst">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section>
            </text:section>
            <text:section text:name="paragraaf_id1-3-2-2-24-5" text:style-name="paragraaf">
              <text:p text:style-name="paragraaf_kop"><text:span text:style-name="label"/> <text:span text:style-name="nr">24.3.</text:span> De aansprakelijkstelling - in gebreke zijn (49.3)</text:p>
              <text:section text:name="structuurtekst_id1-3-2-2-24-5-2" text:style-name="structuurtekst">
                <text:p text:style-name="al">Wanneer in gebreke (49.3.1).</text:p>
                <text:p text:style-name="al">De belastingschuldige is in gebreke als de betaling van zijn belastingschuld niet heeft plaatsgevonden binnen de betalingstermijn die voor de belastingaanslag geldt.</text:p>
                <text:p text:style-name="al"/>
                <text:p text:style-name="al">In gebreke zijn en versnelde invordering (49.3.2).</text:p>
                <text:p text:style-name="al">De belastingschuldige wordt ook geacht in gebreke te zijn als de belastingaanslag op grond van artikel 10 van de wet terstond invorderbaar is.</text:p>
                <text:p text:style-name="al"/>
                <text:p text:style-name="al">In gebreke zijn en een beschikking ‘geen verdere invorderingsmaatregelen’ (49.3.3).</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section text:name="paragraaf_id1-3-2-2-24-6" text:style-name="paragraaf">
              <text:p text:style-name="paragraaf_kop"><text:span text:style-name="label"/> <text:span text:style-name="nr">24.4.</text:span> Informatieverstrekking aan aansprakelijkgestelden (49.5)</text:p>
              <text:section text:name="structuurtekst_id1-3-2-2-24-6-2" text:style-name="structuurtekst">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section text:name="paragraaf_id1-3-2-2-24-7" text:style-name="paragraaf">
              <text:p text:style-name="paragraaf_kop"><text:span text:style-name="label"/> <text:span text:style-name="nr">24.5.</text:span> Aansprakelijkheid: eerst uitwinning belastingschuldige (49.6)</text:p>
              <text:section text:name="structuurtekst_id1-3-2-2-24-7-2" text:style-name="structuurtekst">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ection>
            </text:section>
            <text:section text:name="paragraaf_id1-3-2-2-24-8" text:style-name="paragraaf">
              <text:p text:style-name="paragraaf_kop"><text:span text:style-name="label"/> <text:span text:style-name="nr">24.6.</text:span> Volgorde van aansprakelijk stellen (49.7)</text:p>
              <text:section text:name="structuurtekst_id1-3-2-2-24-8-2" text:style-name="structuurtekst">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section>
            </text:section>
            <text:section text:name="paragraaf_id1-3-2-2-24-9" text:style-name="paragraaf">
              <text:p text:style-name="paragraaf_kop"><text:span text:style-name="label"/> <text:span text:style-name="nr">24.7.</text:span> Uitstel in verband met bezwaar tegen een beschikking aansprakelijkstelling (49.8.1)</text:p>
              <text:section text:name="structuurtekst_id1-3-2-2-24-9-2" text:style-name="structuurtekst">
                <text:p text:style-name="al">Het beleid voor uitstel van betaling verwoord in artikel 25.2 is van overeenkomstige toepassing:</text:p>
                <text:list text:style-name="id1-3-2-2-24-9-2-2">
                  <text:list-item text:style-override="id1-3-2-2-24-9-2-2-1">
                    <text:number>a.</text:number>
                    <text:p text:style-name="al">als bezwaar wordt gemaakt tegen de beschikking aansprakelijkstelling;</text:p>
                  </text:list-item>
                  <text:list-item text:style-override="id1-3-2-2-24-9-2-2-2">
                    <text:number>b.</text:number>
                    <text:p text:style-name="al">als beroep wordt ingesteld tegen de uitspraak van de ontvanger op het bezwaarschrift tegen een beschikking aansprakelijkstelling, en;</text:p>
                  </text:list-item>
                  <text:list-item text:style-override="id1-3-2-2-24-9-2-2-3">
                    <text:number>c.</text:number>
                    <text:p text:style-name="al">als hoger beroep of beroep in cassatie wordt ingesteld tegen een rechterlijke uitspraak.</text:p>
                  </text:list-item>
                </text:list>
              </text:section>
            </text:section>
            <text:section text:name="paragraaf_id1-3-2-2-24-10" text:style-name="paragraaf">
              <text:p text:style-name="paragraaf_kop"><text:span text:style-name="label"/> <text:span text:style-name="nr">24.8.</text:span> Conservatoir beslag bij aansprakelijkheid (artikel 51)</text:p>
              <text:section text:name="structuurtekst_id1-3-2-2-24-10-2" text:style-name="structuurtekst">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section text:name="paragraaf_id1-3-2-2-24-11" text:style-name="paragraaf">
              <text:p text:style-name="paragraaf_kop"><text:span text:style-name="label"/> <text:span text:style-name="nr">24.9.</text:span> Betalingstermijn beschikking aansprakelijkstelling (artikel 52)</text:p>
              <text:section text:name="structuurtekst_id1-3-2-2-24-11-2" text:style-name="structuurtekst">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section text:name="paragraaf_id1-3-2-2-24-12" text:style-name="paragraaf">
              <text:p text:style-name="paragraaf_kop"><text:span text:style-name="label"/> <text:span text:style-name="nr">24.10.</text:span> Aansprakelijkheid: verhaalsrechten en kwijtschelding (artikel 53)</text:p>
              <text:section text:name="structuurtekst_id1-3-2-2-24-12-2" text:style-name="structuurtekst">
                <text:p text:style-name="al">Geen zelfstandige verjaring van de aansprakelijkheidsschuld (53.1).</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Ontslag van betalingsverplichting aansprakelijk gestelde bestuurder en verwijtbaarheid (53.2).</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section text:name="paragraaf_id1-3-2-2-24-13" text:style-name="paragraaf">
              <text:p text:style-name="paragraaf_kop"><text:span text:style-name="label"/> <text:span text:style-name="nr">24.11.</text:span> Mededeling en betaling teruggaaf aan de aansprakelijkgestelde (artikel 54)</text:p>
              <text:section text:name="structuurtekst_id1-3-2-2-24-13-2" text:style-name="structuurtekst">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p text:style-name="hoofdstuk_bottom"/>
          </text:section>
          <text:section text:name="hoofdstuk_id1-3-2-2-25" text:style-name="hoofdstuk">
            <text:p text:style-name="hoofdstuk_kop"><text:span text:style-name="label"/> <text:span text:style-name="nr">25.</text:span> Informatieverplichtingen van de belastingschuldige of de aansprakelijkgestelde (artikel 58, 60 en 61)</text:p>
            <text:section text:name="artikel_id1-3-2-2-25-2" text:style-name="artikel">
              <text:p text:style-name="artikel_kop_titel"><text:span text:style-name="artikel_kop_label"/> </text:p>
              <text:p text:style-name="al">In aansluiting op artikel 58, artikel 60 en artikel 61 van de wet beschrijft dit artikel het beleid over:</text:p>
              <text:list text:style-name="id1-3-2-2-25-2-3">
                <text:list-item text:style-override="id1-3-2-2-25-2-3-1">
                  <text:number>-</text:number>
                  <text:p text:style-name="al">geen invorderingsonderzoek tijdens een gerechtelijke procedure;</text:p>
                </text:list-item>
                <text:list-item text:style-override="id1-3-2-2-25-2-3-2">
                  <text:number>-</text:number>
                  <text:p text:style-name="al">gegevens voor invordering ‘eigen’ belastingschulden;</text:p>
                </text:list-item>
                <text:list-item text:style-override="id1-3-2-2-25-2-3-3">
                  <text:number>-</text:number>
                  <text:p text:style-name="al">het stellen van een redelijke termijn voor verstrekken van informatie;</text:p>
                </text:list-item>
                <text:list-item text:style-override="id1-3-2-2-25-2-3-4">
                  <text:number>-</text:number>
                  <text:p text:style-name="al">de kwaliteit van de gegevens en wijze van verstrekking of beschikbaar stellen;</text:p>
                </text:list-item>
                <text:list-item text:style-override="id1-3-2-2-25-2-3-5">
                  <text:number>-</text:number>
                  <text:p text:style-name="al">niet van de administratie gescheiden (beroeps-)vertrouwelijke gegevens.</text:p>
                </text:list-item>
              </text:list>
            </text:section>
            <text:section text:name="paragraaf_id1-3-2-2-25-3" text:style-name="paragraaf">
              <text:p text:style-name="paragraaf_kop"><text:span text:style-name="label"/> <text:span text:style-name="nr">25.1.</text:span> Geen invorderingsonderzoek tijdens een gerechtelijke procedure (58.1)</text:p>
              <text:section text:name="structuurtekst_id1-3-2-2-25-3-2" text:style-name="structuurtekst">
                <text:p text:style-name="al"/>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section text:name="paragraaf_id1-3-2-2-25-4" text:style-name="paragraaf">
              <text:p text:style-name="paragraaf_kop"><text:span text:style-name="label"/> <text:span text:style-name="nr">25.2.</text:span> Gegevens voor invordering van ‘eigen’ belastingschulden (58.2)</text:p>
              <text:section text:name="structuurtekst_id1-3-2-2-25-4-2" text:style-name="structuurtekst">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section>
            </text:section>
            <text:section text:name="paragraaf_id1-3-2-2-25-5" text:style-name="paragraaf">
              <text:p text:style-name="paragraaf_kop"><text:span text:style-name="label"/> <text:span text:style-name="nr">25.3.</text:span> Redelijke termijn voor verstrekken van informatie (60.1)</text:p>
              <text:section text:name="structuurtekst_id1-3-2-2-25-5-2" text:style-name="structuurtekst">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ection>
            </text:section>
            <text:section text:name="paragraaf_id1-3-2-2-25-6" text:style-name="paragraaf">
              <text:p text:style-name="paragraaf_kop"><text:span text:style-name="label"/> <text:span text:style-name="nr">25.4.</text:span> Kwaliteit van de gegevens en wijze van verstrekking of beschikbaar stellen (60.2)</text:p>
              <text:section text:name="structuurtekst_id1-3-2-2-25-6-2" text:style-name="structuurtekst">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section text:name="paragraaf_id1-3-2-2-25-7" text:style-name="paragraaf">
              <text:p text:style-name="paragraaf_kop"><text:span text:style-name="label"/> <text:span text:style-name="nr">25.5.</text:span> Geen geheimhoudingsplicht bij de informatieverplichtingen (61.1)</text:p>
              <text:section text:name="structuurtekst_id1-3-2-2-25-7-2" text:style-name="structuurtekst">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p text:style-name="hoofdstuk_bottom"/>
          </text:section>
          <text:section text:name="hoofdstuk_id1-3-2-2-26" text:style-name="hoofdstuk">
            <text:p text:style-name="hoofdstuk_kop"><text:span text:style-name="label"/> <text:span text:style-name="nr">26.</text:span> Geheimhoudingsplicht (artikel 67)</text:p>
            <text:section text:name="artikel_id1-3-2-2-26-2" text:style-name="artikel">
              <text:p text:style-name="artikel_kop_titel"><text:span text:style-name="artikel_kop_label"/> </text:p>
              <text:p text:style-name="al">In aansluiting op artikel 67 van de wet beschrijft dit artikel het beleid over:</text:p>
              <text:list text:style-name="id1-3-2-2-26-2-3">
                <text:list-item text:style-override="id1-3-2-2-26-2-3-1">
                  <text:number>-</text:number>
                  <text:p text:style-name="al">bekendmaking gegevens op verzoek van de belastingschuldige zelf;</text:p>
                </text:list-item>
                <text:list-item text:style-override="id1-3-2-2-26-2-3-2">
                  <text:number>-</text:number>
                  <text:p text:style-name="al">informatieverstrekking aan gerechtsdeurwaarder over periodieke betalingen.</text:p>
                </text:list-item>
              </text:list>
              <text:p text:style-name="al">Bekendmaking aan de belastingschuldige (67.1).</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Bekendmaking aan derden in het belang van de invordering (67.2).</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p text:style-name="hoofdstuk_bottom"/>
          </text:section>
          <text:section text:name="hoofdstuk_id1-3-2-2-27" text:style-name="hoofdstuk">
            <text:p text:style-name="hoofdstuk_kop"><text:span text:style-name="label"/> <text:span text:style-name="nr">27.</text:span> Insolventieprocedures (artikel 73)</text:p>
            <text:section text:name="artikel_id1-3-2-2-27-2" text:style-name="artikel">
              <text:p text:style-name="artikel_kop_titel"><text:span text:style-name="artikel_kop_label"/> </text:p>
              <text:p text:style-name="al">In dit artikel is het volgende beleid over insolventieprocedures opgenomen:</text:p>
              <text:list text:style-name="id1-3-2-2-27-2-3">
                <text:list-item text:style-override="id1-3-2-2-27-2-3-1">
                  <text:number>-</text:number>
                  <text:p text:style-name="al">de algemene uitgangspunten insolventieprocedures;</text:p>
                </text:list-item>
                <text:list-item text:style-override="id1-3-2-2-27-2-3-2">
                  <text:number>-</text:number>
                  <text:p text:style-name="al">insolventieprocedure en wettelijke schuldsanering;</text:p>
                </text:list-item>
                <text:list-item text:style-override="id1-3-2-2-27-2-3-3">
                  <text:number>-</text:number>
                  <text:p text:style-name="al">insolventieprocedure en surseance;</text:p>
                </text:list-item>
                <text:list-item text:style-override="id1-3-2-2-27-2-3-4">
                  <text:number>-</text:number>
                  <text:p text:style-name="al">insolventieprocedure en faillissement;</text:p>
                </text:list-item>
                <text:list-item text:style-override="id1-3-2-2-27-2-3-5">
                  <text:number>-</text:number>
                  <text:p text:style-name="al">insolventieprocedure: minnelijke schuldsanering door leden van de Vereniging voor schuldhulpverlening en sociaal bankieren ("NVVK") of gemeenten;</text:p>
                </text:list-item>
                <text:list-item text:style-override="id1-3-2-2-27-2-3-6">
                  <text:number>-</text:number>
                  <text:p text:style-name="al">insolventieprocedure: minnelijke schuldsanering door anderen dan leden van de NVVK of gemeenten;</text:p>
                </text:list-item>
                <text:list-item text:style-override="id1-3-2-2-27-2-3-7">
                  <text:number>-</text:number>
                  <text:p text:style-name="al">insolventieprocedures en akkoorden;</text:p>
                </text:list-item>
                <text:list-item text:style-override="id1-3-2-2-27-2-3-8">
                  <text:number>-</text:number>
                  <text:p text:style-name="al">wettelijk breed moratorium.</text:p>
                </text:list-item>
              </text:list>
            </text:section>
            <text:section text:name="paragraaf_id1-3-2-2-27-3" text:style-name="paragraaf">
              <text:p text:style-name="paragraaf_kop"><text:span text:style-name="label"/> <text:span text:style-name="nr">27.1.</text:span> Algemene uitgangspunten insolventieprocedures (73.1)</text:p>
              <text:section text:name="artikel_id1-3-2-2-27-3-2" text:style-name="artikel">
                <text:p text:style-name="artikel_kop_titel"><text:span text:style-name="artikel_kop_label"/> <text:span text:style-name="artikel_kop_nr">27.1.1.</text:span> Aanmelden belastingschulden in WSNP of faillissement (73.1.1)</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nr. in koptekst) van deze leidraad.</text:p>
              </text:section>
              <text:section text:name="artikel_id1-3-2-2-27-3-3" text:style-name="artikel">
                <text:p text:style-name="artikel_kop_titel"><text:span text:style-name="artikel_kop_label"/> <text:span text:style-name="artikel_kop_nr">27.1.2.</text:span> Invorderingsmaatregelen tijdens de toepassing van WSNP of faillissement (73.1.2)</text:p>
                <text:p text:style-name="al">Aansprakelijkstelling voor belastingaanslagen tijdens zowel het faillissement als tijdens de wettelijke schuldsaneringsregeling is mogelijk.</text:p>
              </text:section>
              <text:section text:name="artikel_id1-3-2-2-27-3-4" text:style-name="artikel">
                <text:p text:style-name="artikel_kop_titel"><text:span text:style-name="artikel_kop_label"/> <text:span text:style-name="artikel_kop_nr">27.1.3.</text:span> Boedelschulden (73.1.3)</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nr. in koptekst) van deze leidraad).</text:p>
              </text:section>
              <text:section text:name="artikel_id1-3-2-2-27-3-5" text:style-name="artikel">
                <text:p text:style-name="artikel_kop_titel"><text:span text:style-name="artikel_kop_label"/> <text:span text:style-name="artikel_kop_nr">27.1.4.</text:span> Proceskostengarantie (73.1.4)</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27-3-5-5">
                  <text:list-item text:style-override="id1-3-2-2-27-3-5-5-1">
                    <text:number>-</text:number>
                    <text:p text:style-name="al">de boedel bij de actie van de curator moet zijn gebaat;</text:p>
                  </text:list-item>
                  <text:list-item text:style-override="id1-3-2-2-27-3-5-5-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27-3-6" text:style-name="artikel">
                <text:p text:style-name="artikel_kop_titel"><text:span text:style-name="artikel_kop_label"/> <text:span text:style-name="artikel_kop_nr">27.1.5.</text:span> Uitstel in relatie tot faillissement en WSNP (73.1.8)</text:p>
                <text:p text:style-name="al">Voor uitstel van betaling in relatie tot faillissement en WSNP wordt verwezen naar artikel 25.1.4 en artikel 25.4.4 (nr. in koptekst) van deze leidraad.</text:p>
              </text:section>
              <text:section text:name="artikel_id1-3-2-2-27-3-7" text:style-name="artikel">
                <text:p text:style-name="artikel_kop_titel"><text:span text:style-name="artikel_kop_label"/> <text:span text:style-name="artikel_kop_nr">27.1.6.</text:span> Kwijtschelding in relatie tot faillissement en WSNP (73.1.9)</text:p>
                <text:p text:style-name="al">Zie voor kwijtschelding in relatie tot faillissement en WSNP artikel 26.1.9 (nr. in koptekst) van deze leidraad.</text:p>
                <text:p text:style-name="al"/>
              </text:section>
            </text:section>
            <text:section text:name="paragraaf_id1-3-2-2-27-4" text:style-name="paragraaf">
              <text:p text:style-name="paragraaf_kop"><text:span text:style-name="label"/> <text:span text:style-name="nr">27.2.</text:span> Insolventieprocedure en Wettelijke schuldsanering (73.2)</text:p>
              <text:section text:name="artikel_id1-3-2-2-27-4-2" text:style-name="artikel">
                <text:p text:style-name="artikel_kop_titel"><text:span text:style-name="artikel_kop_label"/> <text:span text:style-name="artikel_kop_nr">27.2.1.</text:span> Kwijtschelding tijdens WSNP (73.2.1)</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nr. in koptekst) van deze leidraad.</text:p>
              </text:section>
              <text:section text:name="artikel_id1-3-2-2-27-4-3" text:style-name="artikel">
                <text:p text:style-name="artikel_kop_titel"><text:span text:style-name="artikel_kop_label"/> <text:span text:style-name="artikel_kop_nr">27.2.2.</text:span> De WSNP is beëindigd met een schone lei (73.2.2)</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27-4-3-5">
                  <text:list-item text:style-override="id1-3-2-2-27-4-3-5-1">
                    <text:number>-</text:number>
                    <text:p text:style-name="al">de bewindvoerder de aan de betreffende aanslag voorafgaande voorlopige aanslagen / teruggaven dan wel het ontbreken daarvan voldoende op juistheid heeft getoetst; en</text:p>
                  </text:list-item>
                  <text:list-item text:style-override="id1-3-2-2-27-4-3-5-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section>
              <text:section text:name="artikel_id1-3-2-2-27-4-4" text:style-name="artikel">
                <text:p text:style-name="artikel_kop_titel"><text:span text:style-name="artikel_kop_label"/> <text:span text:style-name="artikel_kop_nr">27.2.3.</text:span> De WSNP is beëindigd zonder schone lei of de schone lei is ingetrokken (73.2.3)</text:p>
                <text:p text:style-name="al">De WSNP kan ook eindigen zonder schone lei (artikel 358, tweede lid, Fw) en de reeds verstrekte schone lei kan worden ingetrokken (artikel 358a, eerste lid, Fw). In die situaties kan de ontvanger de invordering hervatten.</text:p>
              </text:section>
              <text:section text:name="artikel_id1-3-2-2-27-4-5" text:style-name="artikel">
                <text:p text:style-name="artikel_kop_titel"><text:span text:style-name="artikel_kop_label"/> <text:span text:style-name="artikel_kop_nr">27.2.4.</text:span> De WSNP is tussentijds beëindigd (73.2.4)</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 nr. in koptekst).</text:p>
                <text:p text:style-name="al"/>
              </text:section>
            </text:section>
            <text:section text:name="paragraaf_id1-3-2-2-27-5" text:style-name="paragraaf">
              <text:p text:style-name="paragraaf_kop"><text:span text:style-name="label"/> <text:span text:style-name="nr">27.3.</text:span> Insolventieprocedure en surseance (73.3)</text:p>
              <text:section text:name="structuurtekst_id1-3-2-2-27-5-2" text:style-name="structuurtekst">
                <text:p text:style-name="al">Voor uitstel van betaling in relatie tot surseance wordt verwezen naar artikel 25.1.4 en 25.4.4 (nr. in koptekst) van deze leidraad. Voor kwijtschelding in relatie tot surseance wordt verwezen naar artikel 26.1.9 (nr. in koptekst) van deze leidraad.</text:p>
              </text:section>
              <text:section text:name="artikel_id1-3-2-2-27-5-3" text:style-name="artikel">
                <text:p text:style-name="artikel_kop_titel"><text:span text:style-name="artikel_kop_label"/> <text:span text:style-name="artikel_kop_nr">27.3.1.</text:span> WHOA-akkoord, Geldend beleid bij aangeboden akkoord ( (73.3a1)</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section>
              <text:section text:name="artikel_id1-3-2-2-27-5-4" text:style-name="artikel">
                <text:p text:style-name="artikel_kop_titel"><text:span text:style-name="artikel_kop_label"/> <text:span text:style-name="artikel_kop_nr">27.3.2.</text:span> Voorwaarden WHOA-akkoord (73.3a2)</text:p>
                <text:list text:style-name="id1-3-2-2-27-5-4-2">
                  <text:list-item text:style-override="id1-3-2-2-27-5-4-2">
                    <text:number>1..</text:number>
                    <text:p text:style-name="al">De ontvanger kan instemmen met een aan hem aangeboden akkoord als bedoeld in artikel 370, eerste lid, FW, als aan de volgende voorwaarden wordt voldaan:</text:p>
                    <text:list text:style-name="id1-3-2-2-27-5-4-2-3">
                      <text:list-item text:style-override="id1-3-2-2-27-5-4-2-3-1">
                        <text:number>-</text:number>
                        <text:p text:style-name="al">het akkoord is schriftelijk aangeboden en voldoet aan de in artikel 375 FW gestelde eisen;</text:p>
                      </text:list-item>
                      <text:list-item text:style-override="id1-3-2-2-27-5-4-2-3-2">
                        <text:number>-</text:number>
                        <text:p text:style-name="al">de ontvanger is in een klasse ingedeeld waarin zijn wettelijke preferentie voldoende tot uiting komt;</text:p>
                      </text:list-item>
                      <text:list-item text:style-override="id1-3-2-2-27-5-4-2-3-3">
                        <text:number>-</text:number>
                        <text:p text:style-name="al">het is aannemelijk dat het aangeboden akkoord, afgezien van de daarvoor nog te verrichten formaliteiten, door de rechtbank zou worden gehomologeerd.</text:p>
                      </text:list-item>
                    </text:list>
                  </text:list-item>
                  <text:list-item text:style-override="id1-3-2-2-27-5-4-3">
                    <text:number>2.</text:number>
                    <text:p text:style-name="al">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text:p>
                  </text:list-item>
                  <text:list-item text:style-override="id1-3-2-2-27-5-4-4">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27-5-4-5">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27-5-4-6">
                    <text:number>5.</text:number>
                    <text:p text:style-name="al">Deze regeling is ook van toepassing op belastingaanslagen waarvoor in beginsel geen kwijtschelding wordt verleend, met uitzondering van de communautaire middelen.</text:p>
                  </text:list-item>
                </text:list>
              </text:section>
              <text:section text:name="artikel_id1-3-2-2-27-5-5" text:style-name="artikel">
                <text:p text:style-name="artikel_kop_titel"><text:span text:style-name="artikel_kop_label"/> <text:span text:style-name="artikel_kop_nr">27.3.3.</text:span> Gevolgen toetreding WHOA-akkoord bij instemming (73.3a.3)</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section>
              <text:section text:name="artikel_id1-3-2-2-27-5-6" text:style-name="artikel">
                <text:p text:style-name="artikel_kop_titel"><text:span text:style-name="artikel_kop_label"/> <text:span text:style-name="artikel_kop_nr">27.3.4.</text:span> Gevolgen homologatie WHOA-akkoord zonder instemming (73.3a.4)</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section>
            </text:section>
            <text:section text:name="paragraaf_id1-3-2-2-27-6" text:style-name="paragraaf">
              <text:p text:style-name="paragraaf_kop"><text:span text:style-name="label"/> <text:span text:style-name="nr">27.4.</text:span> Insolventieprocedure en faillissement (73.4)</text:p>
              <text:section text:name="artikel_id1-3-2-2-27-6-2" text:style-name="artikel">
                <text:p text:style-name="artikel_kop_titel"><text:span text:style-name="artikel_kop_label"/> <text:span text:style-name="artikel_kop_nr">27.4.1.</text:span> Faillissementsaanvraag: algemeen (73.4.1)</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27-6-2-5">
                  <text:list-item text:style-override="id1-3-2-2-27-6-2-5-1">
                    <text:number>-</text:number>
                    <text:p text:style-name="al">die aanslag is gevolgd door een definitieve aanslag; of</text:p>
                  </text:list-item>
                  <text:list-item text:style-override="id1-3-2-2-27-6-2-5-2">
                    <text:number>-</text:number>
                    <text:p text:style-name="al">naast de voorlopige aanslag ook andere aanslagen onbetaald zijn gebleven.</text:p>
                  </text:list-item>
                </text:list>
              </text:section>
              <text:section text:name="artikel_id1-3-2-2-27-6-3" text:style-name="artikel">
                <text:p text:style-name="artikel_kop_titel"><text:span text:style-name="artikel_kop_label"/> <text:span text:style-name="artikel_kop_nr">27.4.2.</text:span> Ontbinding van rechtspersonen in plaats van faillissementsaanvraag (73.4.2)</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section>
              <text:section text:name="artikel_id1-3-2-2-27-6-4" text:style-name="artikel">
                <text:p text:style-name="artikel_kop_titel"><text:span text:style-name="artikel_kop_label"/> <text:span text:style-name="artikel_kop_nr">27.4.3.</text:span> Particulieren en faillissement (73.4.3)</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27-6-5" text:style-name="artikel">
                <text:p text:style-name="artikel_kop_titel"><text:span text:style-name="artikel_kop_label"/> <text:span text:style-name="artikel_kop_nr">27.4.4.</text:span> Saneringsaanbod en faillissementsaanvraag (73.4.4)</text:p>
                <text:p text:style-name="al">Als de belastingschuldige - voordat de faillissementsaanvraag in behandeling is genomen - een verzoek om kwijtschelding doet, dan wel een buitengerechtelijk akkoord aanbiedt (een en ander in de zin van artikel 73.6 - nr. in koptekst -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27-6-6" text:style-name="artikel">
                <text:p text:style-name="artikel_kop_titel"><text:span text:style-name="artikel_kop_label"/> <text:span text:style-name="artikel_kop_nr">27.4.5.</text:span> Verzoek om uitstel van betaling vóór behandeling faillissementsaanvraag door rechter (73.4.5)</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27-6-7" text:style-name="artikel">
                <text:p text:style-name="artikel_kop_titel"><text:span text:style-name="artikel_kop_label"/> <text:span text:style-name="artikel_kop_nr">27.4.6.</text:span> Toestemming voor faillissementsaanvraag (73.4.6)</text:p>
                <text:p text:style-name="al">De ontvanger moet voor iedere faillissementsaanvraag schriftelijk toestemming van het college hebben. Het voorgaande geldt ook voor in hoger beroep te voeren zaken over een faillissementsaanvraag.</text:p>
              </text:section>
              <text:section text:name="artikel_id1-3-2-2-27-6-8" text:style-name="artikel">
                <text:p text:style-name="artikel_kop_titel"><text:span text:style-name="artikel_kop_label"/> <text:span text:style-name="artikel_kop_nr">27.4.7.</text:span> Steunvordering derden voor faillissementsaanvraag (73.4.7)</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27-6-9" text:style-name="artikel">
                <text:p text:style-name="artikel_kop_titel"><text:span text:style-name="artikel_kop_label"/> <text:span text:style-name="artikel_kop_nr">27.4.8.</text:span> Verzet tegen faillietverklaring (73.4.9)</text:p>
                <text:p text:style-name="al">Als de ontvanger gebruik wil maken van de mogelijkheid tot verzet tegen de faillietverklaring als bedoeld in artikel 10 FW heeft hij hiervoor toestemming van het college nodig.</text:p>
              </text:section>
              <text:section text:name="artikel_id1-3-2-2-27-6-10" text:style-name="artikel">
                <text:p text:style-name="artikel_kop_titel"><text:span text:style-name="artikel_kop_label"/> <text:span text:style-name="artikel_kop_nr">27.4.9.</text:span> Verzending of uitreiking aanslagbiljet bij faillissement (73.4.11)</text:p>
                <text:p text:style-name="al">Voor toezending of uitreiking van het aanslagbiljet ingeval van faillissement wordt verwezen naar artikel 8.1 (nr. in koptekst) van deze leidraad.</text:p>
              </text:section>
              <text:section text:name="artikel_id1-3-2-2-27-6-11" text:style-name="artikel">
                <text:p text:style-name="artikel_kop_titel"><text:span text:style-name="artikel_kop_label"/> <text:span text:style-name="artikel_kop_nr">27.4.10.</text:span> Opkomen in faillissement (73.4.12)</text:p>
                <text:p text:style-name="al">Van de bevoegdheid op grond van artikel 19 van de wet om van de curator dadelijke voldoening aan de vordering te verlangen wordt verwezen naar artikel 19.2.3 (nr. in koptekst) van deze leidraad.</text:p>
              </text:section>
              <text:section text:name="artikel_id1-3-2-2-27-6-12" text:style-name="artikel">
                <text:p text:style-name="artikel_kop_titel"><text:span text:style-name="artikel_kop_label"/> <text:span text:style-name="artikel_kop_nr">27.4.11.</text:span> Na de toepassing van het faillissement (73.4.14)</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section>
              <text:section text:name="artikel_id1-3-2-2-27-6-13" text:style-name="artikel">
                <text:p text:style-name="artikel_kop_titel"><text:span text:style-name="artikel_kop_label"/> <text:span text:style-name="artikel_kop_nr">27.4.12.</text:span> Opening nationale (secundaire) insolventieprocedure (73.4.15)</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section>
              <text:section text:name="artikel_id1-3-2-2-27-6-14" text:style-name="artikel">
                <text:p text:style-name="artikel_kop_titel"><text:span text:style-name="artikel_kop_label"/> <text:span text:style-name="artikel_kop_nr">27.4.13.</text:span> Omzetting faillissement in WSNP (73.4.16)</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section text:name="paragraaf_id1-3-2-2-27-7" text:style-name="paragraaf">
              <text:p text:style-name="paragraaf_kop"><text:span text:style-name="label"/> <text:span text:style-name="nr">27.5.</text:span> Insolventieprocedure - minnelijke schuldsanering door leden van de NVVK of gemeenten (73.5)</text:p>
              <text:section text:name="artikel_id1-3-2-2-27-7-2" text:style-name="artikel">
                <text:p text:style-name="artikel_kop_titel"><text:span text:style-name="artikel_kop_label"/> <text:span text:style-name="artikel_kop_nr">27.5.1.</text:span> Voorwaarden voor MSNP (73.5.1)</text:p>
                <text:p text:style-name="al">Stabilisatiefase</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
                <text:p text:style-name="al">Nadat de schuldhulpverlener de ontvanger schriftelijk heeft bericht dat de overeenkomst tot schuldregeling tot stand is gekomen, verleent de ontvanger uitstel van betaling voor een periode van, in beginsel, maximaal 18 maanden als:</text:p>
                <text:p text:style-name="al"/>
                <text:list text:style-name="id1-3-2-2-27-7-2-12">
                  <text:list-item text:style-override="id1-3-2-2-27-7-2-12-1">
                    <text:number>a.</text:number>
                    <text:p text:style-name="al">de schuldregeling betrekking heeft op natuurlijke personen;</text:p>
                  </text:list-item>
                  <text:list-item text:style-override="id1-3-2-2-27-7-2-12-2">
                    <text:number>b.</text:number>
                    <text:p text:style-name="al">de schuldhulpverlener lid is van de NVVK of de schuldregeling wordt uitgevoerd door een gemeente in eigen beheer (zie ook artikel 73.5a);</text:p>
                  </text:list-item>
                  <text:list-item text:style-override="id1-3-2-2-27-7-2-12-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27-7-2-12-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27-7-2-12-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27-7-2-12-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27-7-2-12-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nummering in koptekst)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section>
              <text:section text:name="artikel_id1-3-2-2-27-7-3" text:style-name="artikel">
                <text:p text:style-name="artikel_kop_titel"><text:span text:style-name="artikel_kop_label"/> <text:span text:style-name="artikel_kop_nr">27.5.2.</text:span> Gevolgen uitstel MSNP voor invorderingsmaatregelen (73.5.3)</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section>
              <text:section text:name="artikel_id1-3-2-2-27-7-4" text:style-name="artikel">
                <text:p text:style-name="artikel_kop_titel"><text:span text:style-name="artikel_kop_label"/> <text:span text:style-name="artikel_kop_nr">27.5.3.</text:span> Houding ontvanger tijdens uitstel MSNP (73.5.4)</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section>
              <text:section text:name="artikel_id1-3-2-2-27-7-5" text:style-name="artikel">
                <text:p text:style-name="artikel_kop_titel"><text:span text:style-name="artikel_kop_label"/> <text:span text:style-name="artikel_kop_nr">27.5.4.</text:span> Intrekken uitstel gedurende MSNP (73.5.5)</text:p>
                <text:p text:style-name="al">De ontvanger trekt het uitstel in als:</text:p>
                <text:list text:style-name="id1-3-2-2-27-7-5-3">
                  <text:list-item text:style-override="id1-3-2-2-27-7-5-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27-7-5-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27-7-5-3-3">
                    <text:number>-</text:number>
                    <text:p text:style-name="al">de schuldenaar zijn lopende fiscale verplichtingen niet nakomt;</text:p>
                  </text:list-item>
                  <text:list-item text:style-override="id1-3-2-2-27-7-5-3-4">
                    <text:number>-</text:number>
                    <text:p text:style-name="al">de schuldenaar zijn schuldeisers tracht te benadelen;</text:p>
                  </text:list-item>
                  <text:list-item text:style-override="id1-3-2-2-27-7-5-3-5">
                    <text:number>-</text:number>
                    <text:p text:style-name="al">de schuldregelingsovereenkomst wordt beëindigd, anders dan in de zin van art. 73.5.6 (nr. in koptekst).</text:p>
                  </text:list-item>
                </text:list>
                <text:p text:style-name="al">Het uitstel wordt in de situatie genoemd bij het eerste gedachtestreepje niet ingetrokken als blijkt dat een verzoek om een schuldregeling, als bedoeld in artikel 287a van de Faillissementswet of een verzoek tot toelating tot de WSNP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27-7-6" text:style-name="artikel">
                <text:p text:style-name="artikel_kop_titel"><text:span text:style-name="artikel_kop_label"/> <text:span text:style-name="artikel_kop_nr">27.5.5.</text:span> De schuldenaar voldoet aan zijn verplichtingen MSNP (73.5.6)</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nr. in koptekst) van deze leidraad.</text:p>
              </text:section>
              <text:section text:name="artikel_id1-3-2-2-27-7-7" text:style-name="artikel">
                <text:p text:style-name="artikel_kop_titel"><text:span text:style-name="artikel_kop_label"/> <text:span text:style-name="artikel_kop_nr">27.5.6.</text:span> Na de toepassing van de MSNP (73.5.7)</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27-7-7-3">
                  <text:list-item text:style-override="id1-3-2-2-27-7-7-3-1">
                    <text:number>-</text:number>
                    <text:p text:style-name="al">de schuldhulpverlener de aan de betreffende aanslag voorafgaande voorlopige aanslagen/teruggaven dan wel het ontbreken daarvan voldoende op juistheid heeft getoetst; en</text:p>
                  </text:list-item>
                  <text:list-item text:style-override="id1-3-2-2-27-7-7-3-2">
                    <text:number>-</text:number>
                    <text:p text:style-name="al">hij over de resultaten van die toetsing in voorkomend geval tijdig contact heeft opgenomen met de ontvanger.</text:p>
                  </text:list-item>
                </text:list>
              </text:section>
            </text:section>
            <text:section text:name="paragraaf_id1-3-2-2-27-8" text:style-name="paragraaf">
              <text:p text:style-name="paragraaf_kop"><text:span text:style-name="label"/> <text:span text:style-name="nr">27.6.</text:span> Insolventieprocedure - minnelijke schuldsanering door anderen dan leden van de NVVK of gemeenten (artikel 73.5a)</text:p>
              <text:section text:name="structuurtekst_id1-3-2-2-27-8-2" text:style-name="structuurtekst">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27-8-2-4">
                  <text:list-item text:style-override="id1-3-2-2-27-8-2-4-1">
                    <text:number>1.</text:number>
                    <text:p text:style-name="al">is het schikkingsvoorstel goed en betrouwbaar gedocumenteerd;</text:p>
                  </text:list-item>
                  <text:list-item text:style-override="id1-3-2-2-27-8-2-4-2">
                    <text:number>2.</text:number>
                    <text:p text:style-name="al">is voldoende duidelijk gemaakt dat het aanbod het uiterste is waartoe de schuldenaar financieel in staat moet worden geacht;</text:p>
                  </text:list-item>
                  <text:list-item text:style-override="id1-3-2-2-27-8-2-4-3">
                    <text:number>3.</text:number>
                    <text:p text:style-name="al">biedt het alternatief van faillissement of schuldsanering enig uitzicht voor de schuldenaar;</text:p>
                  </text:list-item>
                  <text:list-item text:style-override="id1-3-2-2-27-8-2-4-4">
                    <text:number>4.</text:number>
                    <text:p text:style-name="al">biedt het alternatief van faillissement of schuldsanering enig uitzicht voor de ontvanger: hoe groot is de kans dat de weigerende ontvanger dan evenveel of meer zal ontvangen;</text:p>
                  </text:list-item>
                  <text:list-item text:style-override="id1-3-2-2-27-8-2-4-5">
                    <text:number>5.</text:number>
                    <text:p text:style-name="al">bestaat er precedentwerking voor vergelijkbare gevallen;</text:p>
                  </text:list-item>
                  <text:list-item text:style-override="id1-3-2-2-27-8-2-4-6">
                    <text:number>6.</text:number>
                    <text:p text:style-name="al">wat is de zwaarte van het financiële belang dat de ontvanger heeft bij volledige nakoming;</text:p>
                  </text:list-item>
                  <text:list-item text:style-override="id1-3-2-2-27-8-2-4-7">
                    <text:number>7.</text:number>
                    <text:p text:style-name="al">hoe groot is het aandeel van de weigerende ontvanger in de totale schuldenlast;</text:p>
                  </text:list-item>
                  <text:list-item text:style-override="id1-3-2-2-27-8-2-4-8">
                    <text:number>8.</text:number>
                    <text:p text:style-name="al">staat de weigerende ontvanger alleen naast de overige met de schuldregeling instemmende schuldeisers;</text:p>
                  </text:list-item>
                  <text:list-item text:style-override="id1-3-2-2-27-8-2-4-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section>
            </text:section>
            <text:section text:name="paragraaf_id1-3-2-2-27-9" text:style-name="paragraaf">
              <text:p text:style-name="paragraaf_kop"><text:span text:style-name="label"/> <text:span text:style-name="nr">27.7.</text:span> Insolventieprocedures en akkoorden (73.6)</text:p>
              <text:section text:name="artikel_id1-3-2-2-27-9-2" text:style-name="artikel">
                <text:p text:style-name="artikel_kop_titel"><text:span text:style-name="artikel_kop_label"/> <text:span text:style-name="artikel_kop_nr">27.7.1.</text:span> Buitengerechtelijk akkoord (73.6.1)</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section>
              <text:section text:name="artikel_id1-3-2-2-27-9-3" text:style-name="artikel">
                <text:p text:style-name="artikel_kop_titel"><text:span text:style-name="artikel_kop_label"/> <text:span text:style-name="artikel_kop_nr">27.7.2.</text:span> Betaling bedrag saneringsakkoord (73.6.2a)</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nr. in koptekst) van toepassing met dien verstande dat in afwijking van:</text:p>
                <text:list text:style-name="id1-3-2-2-27-9-3-3">
                  <text:list-item text:style-override="id1-3-2-2-27-9-3-3-1">
                    <text:number>-</text:number>
                    <text:p text:style-name="al">artikel 25.4.3 (nr. in koptekst) van deze leidraad geen verrekening plaatsvindt van belastingteruggaven en andere teruggaven die materieel zijn ontstaan na de dag waarop het verzoek tot het sluiten van het saneringsakkoord is ingediend;</text:p>
                  </text:list-item>
                  <text:list-item text:style-override="id1-3-2-2-27-9-3-3-2">
                    <text:number>-</text:number>
                    <text:p text:style-name="al">artikel 25.6.1 (nr. in koptekst) van deze leidraad de looptijd van twaalf maanden aanvangt op de dag na de dagtekening van de voorwaardelijke beschikking tot kwijtschelding;</text:p>
                  </text:list-item>
                  <text:list-item text:style-override="id1-3-2-2-27-9-3-3-3">
                    <text:number>-</text:number>
                    <text:p text:style-name="al">artikel 25.6.2 (nr.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7-9-3-3-4">
                    <text:number>-</text:number>
                    <text:p text:style-name="al">artikel 25.6.2 (nr. in koptekst)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section>
              <text:section text:name="artikel_id1-3-2-2-27-9-4" text:style-name="artikel">
                <text:p text:style-name="artikel_kop_titel"><text:span text:style-name="artikel_kop_label"/> <text:span text:style-name="artikel_kop_nr">27.7.3.</text:span> Gevolgen buitengerechtelijk akkoord (73.6.3)</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section>
              <text:section text:name="artikel_id1-3-2-2-27-9-5" text:style-name="artikel">
                <text:p text:style-name="artikel_kop_titel"><text:span text:style-name="artikel_kop_label"/> <text:span text:style-name="artikel_kop_nr">27.7.4.</text:span> Voorwaarden voor toetreding tot een gerechtelijk akkoord (73.6.4)</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27-9-6" text:style-name="artikel">
                <text:p text:style-name="artikel_kop_titel"><text:span text:style-name="artikel_kop_label"/> <text:span text:style-name="artikel_kop_nr">27.7.5.</text:span> Gevolgen toetreden tot gerechtelijk akkoord (73.6.5)</text:p>
                <text:p text:style-name="al">Als de ontvanger vrijwillig toetreedt tot een gerechtelijk akkoord verleent hij kwijtschelding voor het deel van de belastingschuld dat onbetaald blijft, nadat hij het bedrag dat hem op grond van het akkoord toekomt, heeft ontvangen.</text:p>
              </text:section>
              <text:section text:name="artikel_id1-3-2-2-27-9-7" text:style-name="artikel">
                <text:p text:style-name="artikel_kop_titel"><text:span text:style-name="artikel_kop_label"/> <text:span text:style-name="artikel_kop_nr">27.7.6.</text:span> Begrip belastingschuld en (buiten)gerechtelijk akkoord (73.6.6)</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section>
              <text:section text:name="artikel_id1-3-2-2-27-9-8" text:style-name="artikel">
                <text:p text:style-name="artikel_kop_titel"><text:span text:style-name="artikel_kop_label"/> <text:span text:style-name="artikel_kop_nr">27.7.7.</text:span> Gevolgen dwangakkoord (73.6.8)</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section>
              <text:section text:name="artikel_id1-3-2-2-27-9-9" text:style-name="artikel">
                <text:p text:style-name="artikel_kop_titel"><text:span text:style-name="artikel_kop_label"/> <text:span text:style-name="artikel_kop_nr">27.7.8.</text:span> Kwijtschelding voor ondernemers bij een saneringsakkoord (73.6.9)</text:p>
                <text:p text:style-name="al">Indien een akkoord op grond van artikel 22a van de regeling niet mogelijk is, vindt kwijtschelding voor ondernemers uitsluitend plaats bij een zogenoemd saneringsakkoord in de zin van artikel 22 van de regeling. Zie ook artikel 26.3 (nr. in koptekst) van deze leidraad.</text:p>
                <text:p text:style-name="al"/>
              </text:section>
            </text:section>
            <text:section text:name="paragraaf_id1-3-2-2-27-10" text:style-name="paragraaf">
              <text:p text:style-name="paragraaf_kop"><text:span text:style-name="label"/> <text:span text:style-name="nr">27.8.</text:span> Wettelijk breed moratorium (73.7)</text:p>
              <text:section text:name="structuurtekst_id1-3-2-2-27-10-2" text:style-name="structuurtekst">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p text:style-name="hoofdstuk_bottom"/>
          </text:section>
          <text:section text:name="hoofdstuk_id1-3-2-2-28" text:style-name="hoofdstuk">
            <text:p text:style-name="hoofdstuk_kop"><text:span text:style-name="label"/> <text:span text:style-name="nr">28.</text:span> Kosten van vervolging (artikel 75)</text:p>
            <text:section text:name="artikel_id1-3-2-2-28-2" text:style-name="artikel">
              <text:p text:style-name="artikel_kop_titel"><text:span text:style-name="artikel_kop_label"/> </text:p>
              <text:p text:style-name="al">Dit artikel beschrijft het beleid bij het in rekening brengen van kosten van vervolging. </text:p>
              <text:p text:style-name="al">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28-2-8">
                <text:list-item text:style-override="id1-3-2-2-28-2-8-1">
                  <text:number>-</text:number>
                  <text:p text:style-name="al">gevorderde som bevat geen vervolgingskosten;</text:p>
                </text:list-item>
                <text:list-item text:style-override="id1-3-2-2-28-2-8-2">
                  <text:number>-</text:number>
                  <text:p text:style-name="al">aan derden toekomende bedragen;</text:p>
                </text:list-item>
                <text:list-item text:style-override="id1-3-2-2-28-2-8-3">
                  <text:number>-</text:number>
                  <text:p text:style-name="al">rechtsmiddelen en vervolgingskosten;</text:p>
                </text:list-item>
                <text:list-item text:style-override="id1-3-2-2-28-2-8-4">
                  <text:number>-</text:number>
                  <text:p text:style-name="al">verzoek om vermindering vervolgingskosten aanmerken als bezwaar;</text:p>
                </text:list-item>
                <text:list-item text:style-override="id1-3-2-2-28-2-8-5">
                  <text:number>-</text:number>
                  <text:p text:style-name="al">niet in rekening brengen van vervolgingskosten;</text:p>
                </text:list-item>
                <text:list-item text:style-override="id1-3-2-2-28-2-8-6">
                  <text:number>-</text:number>
                  <text:p text:style-name="al">onverschuldigdheid van vervolgingskosten;</text:p>
                </text:list-item>
                <text:list-item text:style-override="id1-3-2-2-28-2-8-7">
                  <text:number>-</text:number>
                  <text:p text:style-name="al">niet-verwijtbaarheid en vervolgingskosten;</text:p>
                </text:list-item>
                <text:list-item text:style-override="id1-3-2-2-28-2-8-8">
                  <text:number>-</text:number>
                  <text:p text:style-name="al">versnelde invordering en vervolgingskosten;</text:p>
                </text:list-item>
                <text:list-item text:style-override="id1-3-2-2-28-2-8-9">
                  <text:number>-</text:number>
                  <text:p text:style-name="al">aansprakelijkgestelden en vervolgingskosten;</text:p>
                </text:list-item>
                <text:list-item text:style-override="id1-3-2-2-28-2-8-10">
                  <text:number>-</text:number>
                  <text:p text:style-name="al">geen kwijtschelding van vervolgingskosten;</text:p>
                </text:list-item>
                <text:list-item text:style-override="id1-3-2-2-28-2-8-11">
                  <text:number>-</text:number>
                  <text:p text:style-name="al">limitering betekeningskosten dwangbevel.</text:p>
                </text:list-item>
              </text:list>
            </text:section>
            <text:section text:name="paragraaf_id1-3-2-2-28-3" text:style-name="paragraaf">
              <text:p text:style-name="paragraaf_kop"><text:span text:style-name="label"/> <text:span text:style-name="nr">28.1.</text:span> Gevorderde som bevat geen vervolgingskosten (75.1)</text:p>
              <text:section text:name="structuurtekst_id1-3-2-2-28-3-2" text:style-name="structuurtekst">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ection>
            </text:section>
            <text:section text:name="paragraaf_id1-3-2-2-28-4" text:style-name="paragraaf">
              <text:p text:style-name="paragraaf_kop"><text:span text:style-name="label"/> <text:span text:style-name="nr">28.2.</text:span> Aan derden toekomende bedragen (75.2)</text:p>
              <text:section text:name="structuurtekst_id1-3-2-2-28-4-2" text:style-name="structuurtekst">
                <text:p text:style-name="al">Onder de bedragen die op grond van artikel 6 van de Kostenwet invordering rijksbelastingen aan de belastingschuldige in rekening worden gebracht, vallen:</text:p>
                <text:list text:style-name="id1-3-2-2-28-4-2-2">
                  <text:list-item text:style-override="id1-3-2-2-28-4-2-2-1">
                    <text:number>-</text:number>
                    <text:p text:style-name="al">de kosten van de advertenties als bedoeld in artikel 3, vierde lid, en artikel 4, eerste lid, van de Kostenwet invordering rijksbelastingen;</text:p>
                  </text:list-item>
                  <text:list-item text:style-override="id1-3-2-2-28-4-2-2-2">
                    <text:number>-</text:number>
                    <text:p text:style-name="al">de vergoeding van de bewaarder dan wel door hem ingeschakelde derden;</text:p>
                  </text:list-item>
                  <text:list-item text:style-override="id1-3-2-2-28-4-2-2-3">
                    <text:number>-</text:number>
                    <text:p text:style-name="al">de kosten van het openen van deuren en huisraad als bedoeld in artikel 444 Rv; </text:p>
                  </text:list-item>
                  <text:list-item text:style-override="id1-3-2-2-28-4-2-2-4">
                    <text:number>-</text:number>
                    <text:p text:style-name="al">de kosten van het verrichten van werkzaamheden voor de verkoop ter plaatse van de in beslag genomen zaken;</text:p>
                  </text:list-item>
                  <text:list-item text:style-override="id1-3-2-2-28-4-2-2-5">
                    <text:number>-</text:number>
                    <text:p text:style-name="al">de kosten van het verrichten van werkzaamheden door makelaars, deskundigen en afslagers;</text:p>
                  </text:list-item>
                  <text:list-item text:style-override="id1-3-2-2-28-4-2-2-6">
                    <text:number>-</text:number>
                    <text:p text:style-name="al">de kosten van het doen overbrengen van de in beslag genomen zaken als de verkoop elders plaatsvindt;</text:p>
                  </text:list-item>
                  <text:list-item text:style-override="id1-3-2-2-28-4-2-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28-4-2-2-8">
                    <text:number>-</text:number>
                    <text:p text:style-name="al">de kosten van opslag, afvoer en bewaarneming van inbeslaggenomen roerende zaken.</text:p>
                  </text:list-item>
                </text:list>
                <text:p text:style-name="al">Om redenen van beleid worden de kosten van het doen overbrengen van de in beslag genomen zaken als de verkoop elders plaatsvindt,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section>
            </text:section>
            <text:section text:name="paragraaf_id1-3-2-2-28-5" text:style-name="paragraaf">
              <text:p text:style-name="paragraaf_kop"><text:span text:style-name="label"/> <text:span text:style-name="nr">28.3.</text:span> Rechtsmiddelen en vervolgingskosten (75.3)</text:p>
              <text:section text:name="structuurtekst_id1-3-2-2-28-5-2" text:style-name="structuurtekst">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nr. in koptekst) van deze leidraad van overeenkomstige toepassing.</text:p>
                <text:p text:style-name="al"/>
              </text:section>
            </text:section>
            <text:section text:name="paragraaf_id1-3-2-2-28-6" text:style-name="paragraaf">
              <text:p text:style-name="paragraaf_kop"><text:span text:style-name="label"/> <text:span text:style-name="nr">28.4.</text:span> Verzoek om vermindering vervolgingskosten aanmerken als bezwaar (75.4)</text:p>
              <text:section text:name="structuurtekst_id1-3-2-2-28-6-2" text:style-name="structuurtekst">
                <text:p text:style-name="al">Een verzoek van de belastingschuldige tot vermindering van de in rekening gebrachte kosten wordt aangemerkt als een bezwaarschrift. Het bepaalde in artikel 75.3 (nr. in koptekst) van deze leidraad is van overeenkomstige toepassing.</text:p>
                <text:p text:style-name="al"/>
              </text:section>
            </text:section>
            <text:section text:name="paragraaf_id1-3-2-2-28-7" text:style-name="paragraaf">
              <text:p text:style-name="paragraaf_kop"><text:span text:style-name="label"/> <text:span text:style-name="nr">28.5.</text:span> Niet in rekening brengen van vervolgingskosten (75.5)</text:p>
              <text:section text:name="structuurtekst_id1-3-2-2-28-7-2" text:style-name="structuurtekst">
                <text:p text:style-name="al">In de volgende gevallen brengt de ontvanger voor het uitbrengen van exploten geen vervolgingskosten in rekening:</text:p>
                <text:list text:style-name="id1-3-2-2-28-7-2-2">
                  <text:list-item text:style-override="id1-3-2-2-28-7-2-2-1">
                    <text:number>-</text:number>
                    <text:p text:style-name="al">herhaalde betekening van een dwangbevel;</text:p>
                  </text:list-item>
                  <text:list-item text:style-override="id1-3-2-2-28-7-2-2-2">
                    <text:number>-</text:number>
                    <text:p text:style-name="al">(herhaalde) betekening van een dwangbevel uitsluitend ter stuiting van de verjaring;</text:p>
                  </text:list-item>
                  <text:list-item text:style-override="id1-3-2-2-28-7-2-2-3">
                    <text:number>-</text:number>
                    <text:p text:style-name="al">betekening van een vordering;</text:p>
                  </text:list-item>
                  <text:list-item text:style-override="id1-3-2-2-28-7-2-2-4">
                    <text:number>-</text:number>
                    <text:p text:style-name="al">betekening aan een minderjarige of onder curatele gestelde als bedoeld in artikel 13.3 (nr. in koptekst) van deze leidraad met dien verstande dat de eerste betekening wel, maar de tweede betekening (aan de wettelijke vertegenwoordiger) niet in rekening wordt gebracht;</text:p>
                  </text:list-item>
                  <text:list-item text:style-override="id1-3-2-2-28-7-2-2-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28-7-2-2-6">
                    <text:number>-</text:number>
                    <text:p text:style-name="al">betekening van een proces-verbaal van overgang van de bewaring van beslagen roerende zaken, anders dan op verzoek of door toedoen van de belastingschuldige.</text:p>
                  </text:list-item>
                </text:list>
                <text:p text:style-name="al"/>
              </text:section>
            </text:section>
            <text:section text:name="paragraaf_id1-3-2-2-28-8" text:style-name="paragraaf">
              <text:p text:style-name="paragraaf_kop"><text:span text:style-name="label"/> <text:span text:style-name="nr">28.6.</text:span> Onverschuldigdheid van vervolgingskosten (75.6)</text:p>
              <text:section text:name="structuurtekst_id1-3-2-2-28-8-2" text:style-name="structuurtekst">
                <text:p text:style-name="al">Naast de gevallen waarin ten aanzien van de kostenberekening rekenfouten zijn gemaakt dan wel een onjuist tarief is gehanteerd, zijn kosten niet verschuldigd in de volgende gevallen:</text:p>
                <text:p text:style-name="al"/>
                <text:list text:style-name="id1-3-2-2-28-8-2-3">
                  <text:list-item text:style-override="id1-3-2-2-28-8-2-3-1">
                    <text:number>-</text:number>
                    <text:p text:style-name="al">Als de betaling op de rekening van de gemeente is bijgeschreven op of voorafgaand aan de dag waarop de kosten verschuldigd zijn geworden;</text:p>
                  </text:list-item>
                  <text:list-item text:style-override="id1-3-2-2-28-8-2-3-2">
                    <text:number>-</text:number>
                    <text:p text:style-name="al">Voor zover na het in rekening brengen van de kosten een afname van de schuld, anders dan door betaling, kwijtschelding of verrekening tot stand is gekomen. Deze situatie zal zich voordoen:</text:p>
                    <text:list text:style-name="id1-3-2-2-28-8-2-3-2-3">
                      <text:list-item text:style-override="id1-3-2-2-28-8-2-3-2-3-1">
                        <text:number>-</text:number>
                        <text:p text:style-name="al">bij vermindering van belastingaanslagen;</text:p>
                      </text:list-item>
                      <text:list-item text:style-override="id1-3-2-2-28-8-2-3-2-3-2">
                        <text:number>-</text:number>
                        <text:p text:style-name="al">als een positieve belastingaanslag wordt gevolgd door een negatieve belastingaanslag over dezelfde belasting en hetzelfde tijdvak;</text:p>
                      </text:list-item>
                    </text:list>
                  </text:list-item>
                  <text:list-item text:style-override="id1-3-2-2-28-8-2-3-3">
                    <text:number>-</text:number>
                    <text:p text:style-name="al">Als er achteraf bezien al voor het in rekening brengen van de kosten om beleidsmatige redenen aanleiding is geweest om de invordering op te schorten. Hierbij valt te denken aan:</text:p>
                    <text:list text:style-name="id1-3-2-2-28-8-2-3-3-3">
                      <text:list-item text:style-override="id1-3-2-2-28-8-2-3-3-3-1">
                        <text:number>-</text:number>
                        <text:p text:style-name="al">een schriftelijk ingediend verzoek om uitstel;</text:p>
                      </text:list-item>
                      <text:list-item text:style-override="id1-3-2-2-28-8-2-3-3-3-2">
                        <text:number>-</text:number>
                        <text:p text:style-name="al">een ingediend aanvraagformulier voor kwijtschelding, mits volledig ingevuld;</text:p>
                      </text:list-item>
                      <text:list-item text:style-override="id1-3-2-2-28-8-2-3-3-3-3">
                        <text:number>-</text:number>
                        <text:p text:style-name="al">een ingediend verzoekschrift bij het college, de raad of de gemeentelijke ombudsman.</text:p>
                      </text:list-item>
                    </text:list>
                  </text:list-item>
                  <text:list-item text:style-override="id1-3-2-2-28-8-2-3-4">
                    <text:number/>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item>
                  <text:list-item text:style-override="id1-3-2-2-28-8-2-3-5">
                    <text:number>-</text:number>
                    <text:p text:style-name="al">Als na het in rekening brengen van de kosten aan de belastingaanslag een nieuwe dagtekening is toegekend;</text:p>
                  </text:list-item>
                  <text:list-item text:style-override="id1-3-2-2-28-8-2-3-6">
                    <text:number>-</text:number>
                    <text:p text:style-name="al">Als een derdenbeslag nooit blijkt te hebben gelegen als bedoeld in artikel 14.4.1 (nr. in koptekst) van deze leidraad;</text:p>
                  </text:list-item>
                  <text:list-item text:style-override="id1-3-2-2-28-8-2-3-7">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28-8-2-3-8">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28-8-2-3-9">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section text:name="paragraaf_id1-3-2-2-28-9" text:style-name="paragraaf">
              <text:p text:style-name="paragraaf_kop"><text:span text:style-name="label"/> <text:span text:style-name="nr">28.7.</text:span> Niet-verwijtbaarheid en vervolgingskosten (75.7)</text:p>
              <text:section text:name="structuurtekst_id1-3-2-2-28-9-2" text:style-name="structuurtekst">
                <text:p text:style-name="al">In uitzonderlijke situaties kan er voor de ontvanger aanleiding bestaan de in rekening gebrachte vervolgingskosten - hoezeer ook verschuldigd - te verminderen als de belastingschuldige hier schriftelijk om verzoekt. 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section>
            </text:section>
            <text:section text:name="paragraaf_id1-3-2-2-28-10" text:style-name="paragraaf">
              <text:p text:style-name="paragraaf_kop"><text:span text:style-name="label"/> <text:span text:style-name="nr">28.8.</text:span> Versnelde invordering en vervolgingskosten (75.8)</text:p>
              <text:section text:name="structuurtekst_id1-3-2-2-28-10-2" text:style-name="structuurtekst">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section text:name="paragraaf_id1-3-2-2-28-11" text:style-name="paragraaf">
              <text:p text:style-name="paragraaf_kop"><text:span text:style-name="label"/> <text:span text:style-name="nr">28.9.</text:span> Aansprakelijkgestelden en vervolgingskosten (75.9)</text:p>
              <text:section text:name="structuurtekst_id1-3-2-2-28-11-2" text:style-name="structuurtekst">
                <text:p text:style-name="al">Voor de door aansprakelijkgestelden verschuldigde kosten die het gevolg zijn van invorderingsmaatregelen die tegen de aansprakelijkgestelde zijn genomen, is dit hoofdstuk van overeenkomstige toepassing.</text:p>
                <text:p text:style-name="al"/>
              </text:section>
            </text:section>
            <text:section text:name="paragraaf_id1-3-2-2-28-12" text:style-name="paragraaf">
              <text:p text:style-name="paragraaf_kop"><text:span text:style-name="label"/> <text:span text:style-name="nr">28.10.</text:span> Geen kwijtschelding van vervolgingskosten (75.10)</text:p>
              <text:section text:name="structuurtekst_id1-3-2-2-28-12-2" text:style-name="structuurtekst">
                <text:p text:style-name="al">Kwijtschelding van vervolgingskosten is niet mogelijk wegens vermeende betalingsonmacht. </text:p>
                <text:p text:style-name="al">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nr. in koptekst) van deze leidraad.</text:p>
                <text:p text:style-name="al"/>
              </text:section>
            </text:section>
            <text:section text:name="paragraaf_id1-3-2-2-28-13" text:style-name="paragraaf">
              <text:p text:style-name="paragraaf_kop"><text:span text:style-name="label"/> <text:span text:style-name="nr">28.11.</text:span> Limitering betekeningskosten dwangbevel (75.11)</text:p>
              <text:section text:name="structuurtekst_id1-3-2-2-28-13-2" text:style-name="structuurtekst">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202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2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2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Financiën | Organisatie en beleid</meta:user-defined>
    <meta:user-defined meta:name="DC.source">Invorderingswet 1990]|[1.0:c:BWBR0004770&amp;g=2025-01-01</meta:user-defined>
    <meta:user-defined meta:name="OVERHEIDop.referentienummer">Z/25/112030</meta:user-defined>
    <meta:user-defined meta:name="DCTERMS.alternative">Leidraad invordering Neder-Betuwe</meta:user-defined>
    <dc:language>nl</dc:language>
    <meta:user-defined meta:name="OVERHEIDop.locatietype/OVERHEIDop.gebiedsmarkering">Gemeente</meta:user-defined>
    <meta:user-defined meta:name="DC.title">Leidraad invordering Neder-Betuwe</meta:user-defined>
    <meta:user-defined meta:name="DCTERMS.W3CDTF/DCTERMS.available">2025-10-27</meta:user-defined>
    <meta:user-defined meta:name="DCTERMS.W3CDTF/OVERHEIDop.jaargang">2025</meta:user-defined>
    <meta:user-defined meta:name="OVERHEIDop.publicationIssue">462021</meta:user-defined>
    <meta:user-defined meta:name="OVERHEIDop.betreftRegeling">CVDR745845_1</meta:user-defined>
    <meta:user-defined meta:name="xs:date/OVERHEIDop.startdatum">2025-10-28</meta:user-defined>
    <meta:user-defined meta:name="OVERHEIDop.GmbID/DC.identifier">gmb-2025-462021</meta:user-defined>
    <meta:user-defined meta:name="OVERHEIDop.versieInformatie"/>
  </office:meta>
</office:document-meta>
</file>