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Wilbrinkbos 44 2134 HR Hoofddorp, het vergroten van de woning door het plaatsen van een dakkapel op het voordakvlak, 2025102001433, 039412659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0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59521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Wilbrinkbos 44 2134 HR Hoofddorp, het vergroten van de woning door het plaatsen van een dakkapel op het voordakvlak, 2025102001433, 03941265952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19</meta:user-defined>
    <meta:user-defined meta:name="OVERHEIDop.GmbID/DC.identifier">gmb-2025-462019</meta:user-defined>
    <meta:user-defined meta:name="OVERHEIDop.versieInformatie"/>
  </office:meta>
</office:document-meta>
</file>