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4-1-1">
      <style:table-column-properties style:rel-column-width="9*"/>
    </style:style>
    <style:style style:family="table-column" style:parent-style-name="colspec" style:name="id1-3-2-2-1-14-1-2">
      <style:table-column-properties style:rel-column-width="18*"/>
    </style:style>
    <style:style style:family="table-column" style:parent-style-name="colspec" style:name="id1-3-2-2-1-14-1-3">
      <style:table-column-properties style:rel-column-width="28*"/>
    </style:style>
    <style:style style:family="table-column" style:parent-style-name="colspec" style:name="id1-3-2-2-1-14-1-4">
      <style:table-column-properties style:rel-column-width="15*"/>
    </style:style>
    <style:style style:family="table-column" style:parent-style-name="colspec" style:name="id1-3-2-2-1-14-1-5">
      <style:table-column-properties style:rel-column-width="18*"/>
    </style:style>
    <style:style style:family="table-column" style:parent-style-name="colspec" style:name="id1-3-2-2-1-14-1-6">
      <style:table-column-properties style:rel-column-width="0*"/>
    </style:style>
    <style:style style:family="table-column" style:parent-style-name="colspec" style:name="id1-3-2-2-1-14-1-7">
      <style:table-column-properties style:rel-column-width="17*"/>
    </style:style>
  </office:automatic-styles>
  <office:body>
    <office:text>
      <text:p text:style-name="new_page_staatscourant"/>
      <text:p text:style-name="single-kop-titel">Wijziging Mandaatbesluit Omgevingswet, toepassing Uniforme Openbare Voorbereidingsprocedure (UOV) bij BOPA’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Rheden;</text:p>
            <text:p text:style-name="al"/>
            <text:p text:style-name="al">gelet op het bepaalde in de Gemeentewet en hoofdstuk 10 van de Algemene wet bestuursrecht;</text:p>
            <text:p text:style-name="al"/>
            <text:p text:style-name="al">b e s l u i t :</text:p>
            <text:p text:style-name="al"/>
            <text:p text:style-name="al">vast te stellen de volgende wijziging van het <text:span text:style-name="nadrukvet">Mandaatbesluit Omgevingswet gemeente Rheden</text:span></text:p>
            <text:p text:style-name="al"/>
            <text:p text:style-name="al">
            <text:span text:style-name="nadrukvet">Artikel 1</text:span>
          </text:p>
            <text:p text:style-name="al">De tabel in het Mandaatbesluit Omgevingswet Rheden wordt als volgt gewijzigd:</text:p>
            <text:p text:style-name="al">Na OW17 wordt een mandaat OW17a en OW17b ingevoegd dat als volgt luidt:</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column table:style-name="id1-3-2-2-1-14-1-6"/>
                <table:table-column table:style-name="id1-3-2-2-1-14-1-7"/>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Naam regeling</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e functionaris</text:span>
                    </text:p>
                  </table:table-cell>
                  <table:table-cell table:style-name="entry" table:number-rows-spanned="1" table:number-columns-spanned="1">
                    <text:p text:style-name="table_al">
                      <text:span text:style-name="nadrukvet">Onderman-</text:span>
                    </text:p>
                    <text:p text:style-name="table_al">
                      <text:span text:style-name="nadrukvet">daat aan</text:span>
                    </text:p>
                  </table:table-cell>
                  <table:table-cell table:style-name="entry" table:number-rows-spanned="1" table:number-columns-spanned="2">
                    <text:p text:style-name="table_al">
                      <text:span text:style-name="nadrukvet">Voorwaarden/</text:span>
                    </text:p>
                    <text:p text:style-name="table_al">
                      <text:span text:style-name="nadrukvet">beperkingen</text:span>
                    </text:p>
                  </table:table-cell>
                </table:table-row>
                <table:table-row table:style-name="row">
                  <table:table-cell table:style-name="entry" table:number-rows-spanned="1" table:number-columns-spanned="1">
                    <text:p text:style-name="table_al">OW 17a</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Het nemen van een besluit over het van toepassing verklaren van de Uniforme Openbare Voorbereidingsprocedure bij een BOPA waarvoor de raad als adviseur optreedt zoals bedoeld in artikel 16.15a en 16.15b van de Omgevingswet</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W 17b</text:p>
                  </table:table-cell>
                  <table:table-cell table:style-name="entry" table:number-rows-spanned="1" table:number-columns-spanned="1">
                    <text:p text:style-name="table_al">Omgevingswet en Beleidsregel Toepassing UOV bij BOPA’s</text:p>
                  </table:table-cell>
                  <table:table-cell table:style-name="entry" table:number-rows-spanned="1" table:number-columns-spanned="1">
                    <text:p text:style-name="table_al">Het nemen van een besluit over de vraag of er sprake is van een hoge mate van inbreuk op het geldende planologisch regiem en sprake is van een plan met veel maatschappelijke impact.</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Artikel II</text:span>
          </text:p>
            <text:p text:style-name="al">Deze beleidsregel treedt inwerking op de dag na bekendmaking.</text:p>
            <text:p text:style-name="al">Deze beleidsregel wordt aangehaald als: ‘Wijziging Mandaatbesluit Omgevingswet, toepassing Uitgebreide Openbare Voorbereidingsprocedure (UOV) bij BOPA’s’.</text:p>
            <text:p text:style-name="al"/>
            <text:p text:style-name="al">Vastgesteld bij besluit van burgemeester en wethouders d.d. 23 september 2025.</text:p>
            <text:p text:style-name="al"/>
            <text:p text:style-name="al">De Steeg, 23 september 2023</text:p>
            <text:p text:style-name="al"/>
            <text:p text:style-name="al">Het college voornoemd,</text:p>
            <text:p text:style-name="al"/>
            <text:p text:style-name="al">burgemeester.</text:p>
            <text:p text:style-name="al"/>
            <text:p text:style-name="al">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6201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1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1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Rheden</meta:user-defined>
    <meta:user-defined meta:name="OVERHEIDop.Rubriek/DC.type">delegatie- of mandaatbesluit</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3, eerste lid, van de Algemene wet bestuursrecht]|[1.0:c:BWBR0005537&amp;artikel=10%3A3&amp;lid=1&amp;g=2023-08-01</meta:user-defined>
    <meta:user-defined meta:name="DCTERMS.alternative">Mandaatbesluit Omgevingswet</meta:user-defined>
    <dc:language>nl</dc:language>
    <meta:user-defined meta:name="OVERHEIDop.locatietype/OVERHEIDop.gebiedsmarkering">Gemeente</meta:user-defined>
    <meta:user-defined meta:name="DC.title">Mandaatbesluit Omgevingswet</meta:user-defined>
    <meta:user-defined meta:name="DCTERMS.W3CDTF/DCTERMS.available">2025-10-27</meta:user-defined>
    <meta:user-defined meta:name="DCTERMS.W3CDTF/OVERHEIDop.jaargang">2025</meta:user-defined>
    <meta:user-defined meta:name="OVERHEIDop.publicationIssue">462018</meta:user-defined>
    <meta:user-defined meta:name="OVERHEIDop.betreftRegeling">CVDR710964_2</meta:user-defined>
    <meta:user-defined meta:name="OVERHEIDop.GmbID/DC.identifier">gmb-2025-462018</meta:user-defined>
    <meta:user-defined meta:name="xs:date/OVERHEIDop.startdatum">2025-10-28</meta:user-defined>
    <meta:user-defined meta:name="OVERHEIDop.versieInformatie"/>
  </office:meta>
</office:document-meta>
</file>