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gtzaamstraat 72 2032TH Haarlem, 0392-2025-0128443, het realiseren van een dakopbouw en het aanpassen van de voorgevel en balklaag, verzonden 2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20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8443</meta:user-defined>
    <meta:user-defined meta:name="DCTERMS.abstract">het realiseren van een dakopbouw en het aanpassen van de voorgevel en balk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gtzaamstraat 72 2032TH Haarlem, 0392-2025-0128443, het realiseren van een dakopbouw en het aanpassen van de voorgevel en balklaag, verzonden 22-10-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14</meta:user-defined>
    <meta:user-defined meta:name="OVERHEIDop.GmbID/DC.identifier">gmb-2025-462014</meta:user-defined>
    <meta:user-defined meta:name="OVERHEIDop.versieInformatie"/>
  </office:meta>
</office:document-meta>
</file>