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ltaweg 109, Hoofddorp -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fietsenstalling</text:p>
            <text:p text:style-name="common-al">Aanvrager: Stichting Floreer Openbaar Onderwijs</text:p>
            <text:p text:style-name="common-al">Zaaknummer: OD2025-0025076</text:p>
            <text:p text:style-name="common-al">DSO nummer: 2025100601659</text:p>
            <text:p text:style-name="common-al">Ontvangstdatum aanvraag: 06-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20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076</meta:user-defined>
    <meta:user-defined meta:name="DCTERMS.abstract">Het plaatsen van een fietsen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eltaweg 109, Hoofddorp - Het plaatsen van een fietsenstalling</meta:user-defined>
    <meta:user-defined meta:name="DCTERMS.W3CDTF/DCTERMS.available">2025-10-24</meta:user-defined>
    <meta:user-defined meta:name="DCTERMS.W3CDTF/OVERHEIDop.jaargang">2025</meta:user-defined>
    <meta:user-defined meta:name="OVERHEIDop.publicationIssue">462012</meta:user-defined>
    <meta:user-defined meta:name="OVERHEIDop.GmbID/DC.identifier">gmb-2025-462012</meta:user-defined>
    <meta:user-defined meta:name="OVERHEIDop.versieInformatie"/>
  </office:meta>
</office:document-meta>
</file>