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het bouwvlak, het bouwen van een werktuigenberging en het plaatsen van een mantelzorgwoning, IJsselhammerweg 6 in IJsse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5</text:p>
            <text:p text:style-name="common-al">
            <text:span text:style-name="nadrukvet">Locatie:</text:span> IJsselhammerweg 6, 8361EW IJsselham</text:p>
            <text:p text:style-name="common-al">
            <text:span text:style-name="nadrukvet">Zaakomschrijving:</text:span> het wijzigen van het bouwvlak, het bouwen van een werktuigenberging en het plaatsen van een mantelzorgwoning</text:p>
            <text:p text:style-name="common-al">
            <text:span text:style-name="nadrukvet">Zaaknummer:</text:span> Z2025-000097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7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00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9728</meta:user-defined>
    <meta:user-defined meta:name="DCTERMS.abstract">het wijzigen van het bouwvlak, het bouwen van een werktuigenberging en 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het bouwvlak, het bouwen van een werktuigenberging en het plaatsen van een mantelzorgwoning, IJsselhammerweg 6 in IJsselh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09</meta:user-defined>
    <meta:user-defined meta:name="OVERHEIDop.GmbID/DC.identifier">gmb-2025-462009</meta:user-defined>
    <meta:user-defined meta:name="OVERHEIDop.versieInformatie"/>
  </office:meta>
</office:document-meta>
</file>