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groten elektriciteitsaansluiting door plaatsen nieuw ontvangststation en aanleg kabels, Rieteweg 21 8041AJ Zwolle [Zaaknummer 0193ESUITE21397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10-2025</text:p>
            <text:p text:style-name="common-al">
            <text:span text:style-name="nadrukvet">Locatie:</text:span> Rieteweg 21 8041AJ Zwolle</text:p>
            <text:p text:style-name="common-al">
            <text:span text:style-name="nadrukvet">Zaakomschrijving:</text:span> het vergroten van de elektriciteitsaansluiting door het plaatsen van een nieuw ontvangststation en de aanleg van kabels</text:p>
            <text:p text:style-name="common-al">
            <text:span text:style-name="nadrukvet">Zaaknummer:</text:span> 0193ESUITE213971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Voedingsmiddelenindustrie</text:p>
              </text:list-item>
              <text:list-item text:style-override="id1-3-2-1-1-6-3">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1397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1397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200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0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0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193ESUITE2139712025</meta:user-defined>
    <meta:user-defined meta:name="DCTERMS.abstract">het vergroten van de elektriciteitsaansluiting door het plaatsen van een nieuw ontvangststation en de aanleg van kabel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groten elektriciteitsaansluiting door plaatsen nieuw ontvangststation en aanleg kabels, Rieteweg 21 8041AJ Zwolle [Zaaknummer 0193ESUITE2139712025]</meta:user-defined>
    <meta:user-defined meta:name="DCTERMS.W3CDTF/DCTERMS.available">2025-10-24</meta:user-defined>
    <meta:user-defined meta:name="DCTERMS.W3CDTF/OVERHEIDop.jaargang">2025</meta:user-defined>
    <meta:user-defined meta:name="OVERHEIDop.publicationIssue">462007</meta:user-defined>
    <meta:user-defined meta:name="OVERHEIDop.GmbID/DC.identifier">gmb-2025-462007</meta:user-defined>
    <meta:user-defined meta:name="OVERHEIDop.versieInformatie"/>
  </office:meta>
</office:document-meta>
</file>