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een gesloten bodemenergiesysteem, Het Laak 2 t/m 12, De Meers 2 t/m 14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t Laak 2 t/m 12, De Meers 2 t/m 14 Wierden. De melding is geregistreerd onder nummer Z2025-0000413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20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7</meta:user-defined>
    <meta:user-defined meta:name="DCTERMS.abstract">Betreft: Melding op locatie Het Laak 2 t/m 12, De Meers 2 t/m 14 Wierden</meta:user-defined>
    <dc:language>nl</dc:language>
    <meta:user-defined meta:name="OVERHEIDop.locatietype/OVERHEIDop.gebiedsmarkering">Vlak</meta:user-defined>
    <meta:user-defined meta:name="DC.title">Melding van een gesloten bodemenergiesysteem, Het Laak 2 t/m 12, De Meers 2 t/m 14 Wier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03</meta:user-defined>
    <meta:user-defined meta:name="OVERHEIDop.GmbID/DC.identifier">gmb-2025-462003</meta:user-defined>
    <meta:user-defined meta:name="OVERHEIDop.versieInformatie"/>
  </office:meta>
</office:document-meta>
</file>