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,Verzoeklocatie 2024121900152, Brinkhuisburg 53-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9 december 2024 hebben wij een melding ontvangen voor melding Brandveilig gebruik  op de locatie Brinkhuisburg 53-75. De melding is geregistreerd onder zaaknummer 0153Z20241220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20000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,Verzoeklocatie 2024121900152, Brinkhuisburg 53-75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2</meta:user-defined>
    <meta:user-defined meta:name="OVERHEIDop.GmbID/DC.identifier">gmb-2025-462</meta:user-defined>
    <meta:user-defined meta:name="OVERHEIDop.versieInformatie"/>
  </office:meta>
</office:document-meta>
</file>