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Z-25-158384 - Gemeente Stadskanaal – Verleende omgevingsvergunning (reguliere procedure) voor het aanleggen van twee uitwegen, kadastraal bekend gemeente Onstwedde, sectie W, nummer 3031, Glasblazer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2 oktober 2025 verzonden aan aanvrager. Het besluit betreft de volgende activiteiten:</text:p>
            <text:list text:style-name="id1-3-2-1-1-2">
              <text:list-item text:style-override="id1-3-2-1-1-2-1">
                <text:number>1.</text:number>
                <text:p text:style-name="al">Uitweg en inrit</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
                <text:p text:style-name="al">naam en adres;</text:p>
                <text:p text:style-name="al">datum;</text:p>
                <text:p text:style-name="al">een omschrijving van het besluit waartegen het bezwaar is gericht;</text:p>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199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9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9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158384 </meta:user-defined>
    <dc:language>nl</dc:language>
    <meta:user-defined meta:name="OVERHEIDop.locatietype/OVERHEIDop.gebiedsmarkering">Perceel</meta:user-defined>
    <meta:user-defined meta:name="DC.title">Z-25-158384 - Gemeente Stadskanaal – Verleende omgevingsvergunning (reguliere procedure) voor het aanleggen van twee uitwegen, kadastraal bekend gemeente Onstwedde, sectie W, nummer 3031, Glasblazer in Stadskanaal</meta:user-defined>
    <meta:user-defined meta:name="DCTERMS.W3CDTF/DCTERMS.available">2025-10-24</meta:user-defined>
    <meta:user-defined meta:name="DCTERMS.W3CDTF/OVERHEIDop.jaargang">2025</meta:user-defined>
    <meta:user-defined meta:name="OVERHEIDop.publicationIssue">461999</meta:user-defined>
    <meta:user-defined meta:name="OVERHEIDop.GmbID/DC.identifier">gmb-2025-461999</meta:user-defined>
    <meta:user-defined meta:name="OVERHEIDop.versieInformatie"/>
  </office:meta>
</office:document-meta>
</file>