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illem Lodewijkstraat 42, 8471BL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4960 voor een Omgevingsvergunning op de locatie Willem Lodewijkstraat 42, 8471BL Wolvega. De vergunning is verleend. Het besluit betreft:</text:p>
            <text:p text:style-name="common-al">het kappen van 2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49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199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96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illem Lodewijkstraat 42, 8471BL Wolveg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98</meta:user-defined>
    <meta:user-defined meta:name="OVERHEIDop.GmbID/DC.identifier">gmb-2025-461998</meta:user-defined>
    <meta:user-defined meta:name="OVERHEIDop.versieInformatie"/>
  </office:meta>
</office:document-meta>
</file>