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gevelaanpassing en verfraaiing woning, Koningin Wilhelminastraat 21, 7151C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5 is een aanvraag ontvangen voor het gevelaanpassing en verfraaiing woning op locatie Koningin Wilhelminastraat 21, 7151CN Eibergen. De aanvraag is geregistreerd onder zaaknummer Z2025-00001632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1997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9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9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32</meta:user-defined>
    <meta:user-defined meta:name="DCTERMS.abstract">Betreft: Aanvraag op locatie Koningin Wilhelminastraat 21, 7151CN Eibergen</meta:user-defined>
    <dc:language>nl</dc:language>
    <meta:user-defined meta:name="OVERHEIDop.locatietype/OVERHEIDop.gebiedsmarkering">Vlak</meta:user-defined>
    <meta:user-defined meta:name="DC.title">Aanvraag vergunning voor gevelaanpassing en verfraaiing woning, Koningin Wilhelminastraat 21, 7151CN Eiberg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997</meta:user-defined>
    <meta:user-defined meta:name="OVERHEIDop.GmbID/DC.identifier">gmb-2025-461997</meta:user-defined>
    <meta:user-defined meta:name="OVERHEIDop.versieInformatie"/>
  </office:meta>
</office:document-meta>
</file>