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standplaatsvergunning aan de Hoofdstraat in Sassenheim, Z2025-00002844</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Het innemen van een standplaats voor de verkoop van stroopwafels in de Hoofdstraat in Sassenheim van 23 oktober 2025 tot 22 oktober 2035 op de vrijdagen van 07.00 tot 18.00 uur.</text:p>
              </text:list-item>
            </text:list>
            <text:p text:style-name="common-al"/>
            <text:p text:style-name="common-al">Ingangsdatum van: 23 oktober 2025</text:p>
            <text:p text:style-name="common-al">Einddatum tot en met: 22 oktober 2035</text:p>
            <text:p text:style-name="common-al">
            <text:span text:style-name="nadrukcur">Datum besluit:</text:span>22 oktober 2025</text:p>
            <text:p text:style-name="common-al">
            <text:span text:style-name="nadrukcur">Uiterlijke reactiedatum:</text:span>3 december 2025</text:p>
            <text:p text:style-name="common-al">Kenmerk besluit:Z2025-00002844</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199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9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9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44</meta:user-defined>
    <dc:language>nl</dc:language>
    <meta:user-defined meta:name="OVERHEIDop.locatietype/OVERHEIDop.gebiedsmarkering">Punt</meta:user-defined>
    <meta:user-defined meta:name="DC.title">Afgehandelde standplaatsvergunning aan de Hoofdstraat in Sassenheim, Z2025-00002844</meta:user-defined>
    <meta:user-defined meta:name="DCTERMS.W3CDTF/DCTERMS.available">2025-10-24</meta:user-defined>
    <meta:user-defined meta:name="DCTERMS.W3CDTF/OVERHEIDop.jaargang">2025</meta:user-defined>
    <meta:user-defined meta:name="OVERHEIDop.publicationIssue">461993</meta:user-defined>
    <meta:user-defined meta:name="OVERHEIDop.GmbID/DC.identifier">gmb-2025-461993</meta:user-defined>
    <meta:user-defined meta:name="OVERHEIDop.versieInformatie"/>
  </office:meta>
</office:document-meta>
</file>