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rdaarderstraatweg 70, 9101 D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burgemeester en wethouders van de gemeente Noardeast-Fryslân een aanvraag ontvangen voor een omgevingsvergunning op locatie Birdaarderstraatweg 70, 9101 DC Dokkum. De aanvraag is geregistreerd onder zaaknummer 2025-276416. De aanvraag betreft het verbouwen van bouwdeel M en N (wijzigin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9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6416</meta:user-defined>
    <meta:user-defined meta:name="DCTERMS.abstract">Aanvraag omgevingsvergunning voor het verbouwen van bouwdeel M en N (wijziging) op locatie Birdaarderstraatweg 70, 9101 DC Dokkum</meta:user-defined>
    <dc:language>nl</dc:language>
    <meta:user-defined meta:name="OVERHEIDop.locatietype/OVERHEIDop.gebiedsmarkering">Punt</meta:user-defined>
    <meta:user-defined meta:name="DC.title">Ontvangst aanvraag omgevingsvergunning Birdaarderstraatweg 70, 9101 DC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991</meta:user-defined>
    <meta:user-defined meta:name="OVERHEIDop.GmbID/DC.identifier">gmb-2025-461991</meta:user-defined>
    <meta:user-defined meta:name="OVERHEIDop.versieInformatie"/>
  </office:meta>
</office:document-meta>
</file>