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vangen van de bergingen en het kappen van een boom, op het terrein van Saturnusstraat 1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p het terrein van Saturnusstraat 1A, Oudorp<text:span text:style-name="nadrukvet">; </text:span>het vervangen van de bergingen en het kappen van een boom</text:p>
            <text:p text:style-name="common-al">
            
          </text:p>
            <text:p text:style-name="common-al">Datum ontvangst: 06-08-2025</text:p>
            <text:p text:style-name="last-al">Zaaknummer: 000012475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9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7533</meta:user-defined>
    <dc:language>nl</dc:language>
    <meta:user-defined meta:name="OVERHEIDop.locatietype/OVERHEIDop.gebiedsmarkering">Vlak</meta:user-defined>
    <meta:user-defined meta:name="DC.title">Omgevingsvergunning verlenging beslistermijn: het vervangen van de bergingen en het kappen van een boom, op het terrein van Saturnusstraat 1A, Oudor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90</meta:user-defined>
    <meta:user-defined meta:name="OVERHEIDop.GmbID/DC.identifier">gmb-2025-461990</meta:user-defined>
    <meta:user-defined meta:name="OVERHEIDop.versieInformatie"/>
  </office:meta>
</office:document-meta>
</file>