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aanbrengen en vernieuwen van oeverbescherming , Kolonelsdiep, Kootsterti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aanbrengen en vernieuwen van oeverbescherming , Kolonelsdiep, Kootstertille</text:p>
            <text:p text:style-name="common-al">Zaaknummer: Z2025-001706</text:p>
            <text:p text:style-name="common-al">Zaakadres: Kolonelsdiep, Kootstertille</text:p>
            <text:p text:style-name="common-al">Omschrijving: het aanbrengen en vernieuwen van oeverbescherming </text:p>
            <text:p text:style-name="last-al">Datum ontvangst: 21-10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461989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989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989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706</meta:user-defined>
    <meta:user-defined meta:name="DCTERMS.abstract">het aanbrengen en vernieuwen van oeverbeschermin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het aanbrengen en vernieuwen van oeverbescherming , Kolonelsdiep, Kootstertille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1989</meta:user-defined>
    <meta:user-defined meta:name="OVERHEIDop.GmbID/DC.identifier">gmb-2025-461989</meta:user-defined>
    <meta:user-defined meta:name="OVERHEIDop.versieInformatie"/>
  </office:meta>
</office:document-meta>
</file>