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Bredestraat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Bredestraat 14, 4194 TR, Meteren, Een melding Besluit activiteiten leefomgeving (Bal) is geaccepteerd voor het gesloten bodemenergiesysteem (Gesloten bodemenergiesysteem) , ODR25097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9718</meta:user-defined>
    <dc:language>nl</dc:language>
    <meta:user-defined meta:name="OVERHEIDop.locatietype/OVERHEIDop.gebiedsmarkering">Adres</meta:user-defined>
    <meta:user-defined meta:name="DC.title">Melding voor een gesloten bodemenergiesysteem aan Bredestraat 14 te Mete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79</meta:user-defined>
    <meta:user-defined meta:name="OVERHEIDop.GmbID/DC.identifier">gmb-2025-461979</meta:user-defined>
    <meta:user-defined meta:name="OVERHEIDop.versieInformatie"/>
  </office:meta>
</office:document-meta>
</file>