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Vriendschap 42, 3894 G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10-2025</text:span> een besluit genomen op de aanvraag met zaaknummer 00500000096712 voor het ombouwen van de garage tot een woongedeelte op locatie De Vriendschap 42, 3894 GH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197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6712</meta:user-defined>
    <meta:user-defined meta:name="DCTERMS.abstract">het ombouwen van de garage tot een woongedeelte</meta:user-defined>
    <dc:language>nl</dc:language>
    <meta:user-defined meta:name="OVERHEIDop.locatietype/OVERHEIDop.gebiedsmarkering">Punt</meta:user-defined>
    <meta:user-defined meta:name="DC.title">Besluit aanvraag omgevingsvergunning, De Vriendschap 42, 3894 GH Zeewold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78</meta:user-defined>
    <meta:user-defined meta:name="OVERHEIDop.GmbID/DC.identifier">gmb-2025-461978</meta:user-defined>
    <meta:user-defined meta:name="OVERHEIDop.versieInformatie"/>
  </office:meta>
</office:document-meta>
</file>