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wasstraat of wasplaats aan Homburg 4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Homburg 40, 4153 BS, Beesd, Een melding Besluit activiteiten leefomgeving (Bal) is geaccepteerd voor het realiseren van een wasstraat of wasplaats (Wasstraat of wasplaats) , ODR25142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4243</meta:user-defined>
    <dc:language>nl</dc:language>
    <meta:user-defined meta:name="OVERHEIDop.locatietype/OVERHEIDop.gebiedsmarkering">Adres</meta:user-defined>
    <meta:user-defined meta:name="DC.title">Melding voor het realiseren van een wasstraat of wasplaats aan Homburg 40 te Bees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77</meta:user-defined>
    <meta:user-defined meta:name="OVERHEIDop.GmbID/DC.identifier">gmb-2025-461977</meta:user-defined>
    <meta:user-defined meta:name="OVERHEIDop.versieInformatie"/>
  </office:meta>
</office:document-meta>
</file>