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8 beuken en 1 eik, Verzoeklocatie 2025102001302, Viermarkenweg t.h.v. nr 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0 oktober 2025 hebben wij een aanvraag ontvangen voor het kappen van 8 beuken en 1 eik op de locatie Viermarkenweg t.h.v. nr 71. De aanvraag is geregistreerd onder zaaknummer 0153Z20251022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9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8 beuken en 1 eik, Verzoeklocatie 2025102001302, Viermarkenweg t.h.v. nr 71</meta:user-defined>
    <meta:user-defined meta:name="DCTERMS.W3CDTF/DCTERMS.available">2025-10-29</meta:user-defined>
    <meta:user-defined meta:name="DCTERMS.W3CDTF/OVERHEIDop.jaargang">2025</meta:user-defined>
    <meta:user-defined meta:name="OVERHEIDop.publicationIssue">461972</meta:user-defined>
    <meta:user-defined meta:name="OVERHEIDop.GmbID/DC.identifier">gmb-2025-461972</meta:user-defined>
    <meta:user-defined meta:name="OVERHEIDop.versieInformatie"/>
  </office:meta>
</office:document-meta>
</file>