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ziende beschikking voor het ambtshalve intrekken van de vergunning voor het plaatsen van gevelopeningen en een berging aan Vredeplein 1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erziende beschikking is ingetrokken voor Vredeplein 1, 4175 HA, Haaften, het ambtshalve intrekken van de vergunning voor het plaatsen van gevelopeningen en een berging , ODR251253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197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7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7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2534</meta:user-defined>
    <dc:language>nl</dc:language>
    <meta:user-defined meta:name="OVERHEIDop.locatietype/OVERHEIDop.gebiedsmarkering">Adres</meta:user-defined>
    <meta:user-defined meta:name="DC.title">Herziende beschikking voor het ambtshalve intrekken van de vergunning voor het plaatsen van gevelopeningen en een berging aan Vredeplein 1 te Haaft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1970</meta:user-defined>
    <meta:user-defined meta:name="OVERHEIDop.GmbID/DC.identifier">gmb-2025-461970</meta:user-defined>
    <meta:user-defined meta:name="OVERHEIDop.versieInformatie"/>
  </office:meta>
</office:document-meta>
</file>