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vlakke beplating uit de berging van woning op de locatie Marjoleinstraat 4, 7383X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5</text:p>
            <text:p text:style-name="common-al">Kenmerk: Z2025-000021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96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7</meta:user-defined>
    <meta:user-defined meta:name="DCTERMS.abstract">Marjoleinstraat 4, 7383XJ Voorst</meta:user-defined>
    <dc:language>nl</dc:language>
    <meta:user-defined meta:name="OVERHEIDop.locatietype/OVERHEIDop.gebiedsmarkering">Punt</meta:user-defined>
    <meta:user-defined meta:name="DC.title">Sloopmelding voor het verwijderen van asbesthoudende vlakke beplating uit de berging van woning op de locatie Marjoleinstraat 4, 7383XJ Voor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67</meta:user-defined>
    <meta:user-defined meta:name="OVERHEIDop.GmbID/DC.identifier">gmb-2025-461967</meta:user-defined>
    <meta:user-defined meta:name="OVERHEIDop.versieInformatie"/>
  </office:meta>
</office:document-meta>
</file>