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ing woning met inwoning in twee zelfstandige woningen, Nijkampsweg 4, 7156S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aanvraag ontvangen voor het splitsing woning met inwoning in twee zelfstandige woningen op locatie Nijkampsweg 4, 7156SC Beltrum. De aanvraag is geregistreerd onder zaaknummer Z2025-0000163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9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31</meta:user-defined>
    <meta:user-defined meta:name="DCTERMS.abstract">Betreft: Aanvraag op locatie Nijkampsweg 4, 7156SC Beltrum</meta:user-defined>
    <dc:language>nl</dc:language>
    <meta:user-defined meta:name="OVERHEIDop.locatietype/OVERHEIDop.gebiedsmarkering">Vlak</meta:user-defined>
    <meta:user-defined meta:name="DC.title">Aanvraag vergunning voor splitsing woning met inwoning in twee zelfstandige woningen, Nijkampsweg 4, 7156SC Beltru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63</meta:user-defined>
    <meta:user-defined meta:name="OVERHEIDop.GmbID/DC.identifier">gmb-2025-461963</meta:user-defined>
    <meta:user-defined meta:name="OVERHEIDop.versieInformatie"/>
  </office:meta>
</office:document-meta>
</file>