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overkappingen over pioenrozen aan Middelweg 37 en Laan van Crayestein 77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ijdelijke overkappingen over pioenrozen (Bouwen, Strijd Gebr. gronden/bouww. met RO, Werk, niet zijnde bouwwerk, of werkzaamheid uitvoeren), Middelweg 37 en Laan van Crayestein 77, in Tricht (14-10-2025) (bezwaar mogelijk), ODR23145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5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ijdelijke overkappingen over pioenrozen aan Middelweg 37 en Laan van Crayestein 77 te Trich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62</meta:user-defined>
    <meta:user-defined meta:name="OVERHEIDop.GmbID/DC.identifier">gmb-2025-461962</meta:user-defined>
    <meta:user-defined meta:name="OVERHEIDop.versieInformatie"/>
  </office:meta>
</office:document-meta>
</file>