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Esrand 31  Vriezenveen, uitbouwen voorzijde van de woning, bouwactiviteit (omgevingsplan), afwijken van de regels in het omgevingsplan, verzonden 22-10-2025, zaaknummer TR-Z2025-0010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afwijken van de regels in het omgevingsplan</text:p>
            <text:p text:style-name="common-al">
            <text:span text:style-name="nadrukvet">Waar:</text:span> Esrand 31 Vriezenveen</text:p>
            <text:p text:style-name="common-al">
            <text:span text:style-name="nadrukvet">Project:</text:span> uitbouwen voorzijde van de woning</text:p>
            <text:p text:style-name="common-al">
            <text:span text:style-name="nadrukvet">Ingekomen:</text:span> 30-06-2025</text:p>
            <text:p text:style-name="common-al">
            <text:span text:style-name="nadrukvet">Verzonden: </text:span>22-10-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196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6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6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008</meta:user-defined>
    <meta:user-defined meta:name="DCTERMS.abstract">uitbouwen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Esrand 31  Vriezenveen, uitbouwen voorzijde van de woning, bouwactiviteit (omgevingsplan), afwijken van de regels in het omgevingsplan, verzonden 22-10-2025, zaaknummer TR-Z2025-001008.</meta:user-defined>
    <meta:user-defined meta:name="DCTERMS.W3CDTF/DCTERMS.available">2025-10-29</meta:user-defined>
    <meta:user-defined meta:name="DCTERMS.W3CDTF/OVERHEIDop.jaargang">2025</meta:user-defined>
    <meta:user-defined meta:name="OVERHEIDop.publicationIssue">461960</meta:user-defined>
    <meta:user-defined meta:name="OVERHEIDop.GmbID/DC.identifier">gmb-2025-461960</meta:user-defined>
    <meta:user-defined meta:name="OVERHEIDop.versieInformatie"/>
  </office:meta>
</office:document-meta>
</file>