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reden van de uitweg aan Broekgraaf (perceel HWN02 T 466)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reden van de uitweg (Uitweg maken, hebben of veranderen of het gebruik daarvan veranderen), Broekgraaf (perceel HWN02 T 466), in Herwijnen (16-10-2025) (bezwaar mogelijk), ODR251088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195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5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5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51088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verbreden van de uitweg aan Broekgraaf (perceel HWN02 T 466) te Herwijn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958</meta:user-defined>
    <meta:user-defined meta:name="OVERHEIDop.GmbID/DC.identifier">gmb-2025-461958</meta:user-defined>
    <meta:user-defined meta:name="OVERHEIDop.versieInformatie"/>
  </office:meta>
</office:document-meta>
</file>