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amen voor Haaren voor het houden van de ‘Sinterklaasintocht Haaren 2025’ op 15 november 2025 rond kasteel Nemelaer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Samen voor Haaren</text:span>
                </text:span>voor het houden van de ‘Sinterklaasintocht Haaren 2025’ op 15 november 2025 van 16.00 uur tot 21.30 uur rond kasteel Nemelaer in Haaren. Verzonden aan aanvrager op 20-10-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195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5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5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Stichting Samen voor Haaren voor het houden van de ‘Sinterklaasintocht Haaren 2025’ op 15 november 2025 rond kasteel Nemelaer in Haaren</meta:user-defined>
    <meta:user-defined meta:name="DCTERMS.W3CDTF/DCTERMS.available">2025-10-29</meta:user-defined>
    <meta:user-defined meta:name="DCTERMS.W3CDTF/OVERHEIDop.jaargang">2025</meta:user-defined>
    <meta:user-defined meta:name="OVERHEIDop.publicationIssue">461956</meta:user-defined>
    <meta:user-defined meta:name="OVERHEIDop.GmbID/DC.identifier">gmb-2025-461956</meta:user-defined>
    <meta:user-defined meta:name="OVERHEIDop.versieInformatie"/>
  </office:meta>
</office:document-meta>
</file>