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uitbouw aan de achterkant van de woning aan Emmastraat 4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uitbouw aan de achterkant van de woning (Bouwactiviteit (omgevingsplan), Bouwactiviteit (technisch)), Emmastraat 4, 4175 EG, in Haaften (20-10-2025) (bezwaar mogelijk), ODR25093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5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382</meta:user-defined>
    <dc:language>nl</dc:language>
    <meta:user-defined meta:name="OVERHEIDop.locatietype/OVERHEIDop.gebiedsmarkering">Adres</meta:user-defined>
    <meta:user-defined meta:name="DC.title">Toestemming voor het bouwen van een uitbouw aan de achterkant van de woning aan Emmastraat 4 te Haaf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55</meta:user-defined>
    <meta:user-defined meta:name="OVERHEIDop.GmbID/DC.identifier">gmb-2025-461955</meta:user-defined>
    <meta:user-defined meta:name="OVERHEIDop.versieInformatie"/>
  </office:meta>
</office:document-meta>
</file>