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chaftkeet, eco-toilet en containers van 27-10 t/m 19-12-25 op de locatie Dammestraat / Wilhelminastraat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5 een besluit genomen op de aanvraag met zaaknummer 19311732456 voor een voorwerp op of aan de weg plaatsen ontheffing voor het plaatsen van een schaftkeet, eco-toilet en containers van 27-10 t/m 19-12-25 op de locatie op 3 parkeervakken langs de Dammestraat t.h.v. Wilhelminastraat 82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195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5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5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32456</meta:user-defined>
    <dc:language>nl</dc:language>
    <meta:user-defined meta:name="OVERHEIDop.locatietype/OVERHEIDop.gebiedsmarkering">Vlak</meta:user-defined>
    <meta:user-defined meta:name="DC.title">Kennisgeving besluit op aanvraag voor een ontheffing voor het plaatsen van een schaftkeet, eco-toilet en containers van 27-10 t/m 19-12-25 op de locatie Dammestraat / Wilhelminastraat in Lekkerkerk</meta:user-defined>
    <meta:user-defined meta:name="DCTERMS.W3CDTF/DCTERMS.available">2025-10-24</meta:user-defined>
    <meta:user-defined meta:name="DCTERMS.W3CDTF/OVERHEIDop.jaargang">2025</meta:user-defined>
    <meta:user-defined meta:name="OVERHEIDop.publicationIssue">461954</meta:user-defined>
    <meta:user-defined meta:name="OVERHEIDop.GmbID/DC.identifier">gmb-2025-461954</meta:user-defined>
    <meta:user-defined meta:name="OVERHEIDop.versieInformatie"/>
  </office:meta>
</office:document-meta>
</file>