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e Lairessestraat 86-3 1071PH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de toegang op de derde verdieping en het veranderen van de vierde verdieping door het omzetten van de bergingen tot verblijfsruimte en maken van een dakterras met behoud van bestemming daarvan tot wonen</text:p>
            <text:p text:style-name="common-al">Besluit: verleend</text:p>
            <text:p text:style-name="common-al">Besluit verzonden op: 20-10-2025</text:p>
            <text:p text:style-name="common-al">Zaakadres: De Lairessestraat 86-3 1071PH Amsterdam</text:p>
            <text:p text:style-name="common-al">Zaaknummer: Z2025-025780</text:p>
            <text:p text:style-name="common-al">DSO-nummer: 202506160129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578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19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780</meta:user-defined>
    <meta:user-defined meta:name="DCTERMS.abstract">aanpassen van de toegang op de derde verdieping en het veranderen van de vierde verdieping door het omzetten van de bergingen tot verblijfsruimte 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e Lairessestraat 86-3 1071PH Amsterdam</meta:user-defined>
    <meta:user-defined meta:name="DCTERMS.W3CDTF/DCTERMS.available">2025-10-24</meta:user-defined>
    <meta:user-defined meta:name="DCTERMS.W3CDTF/OVERHEIDop.jaargang">2025</meta:user-defined>
    <meta:user-defined meta:name="OVERHEIDop.publicationIssue">461952</meta:user-defined>
    <meta:user-defined meta:name="OVERHEIDop.GmbID/DC.identifier">gmb-2025-461952</meta:user-defined>
    <meta:user-defined meta:name="OVERHEIDop.versieInformatie"/>
  </office:meta>
</office:document-meta>
</file>