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de bedrijfswoning op de locatie Achthoven West 21, 3417 BW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omgevingsvergunning: </text:p>
            <text:p text:style-name="common-al">– Omgevingsplanactiviteit (Bouwwerken);</text:p>
            <text:p text:style-name="common-al">– Bouwactiviteit technisch;</text:p>
            <text:p text:style-name="common-al">- Omgevingsplanactiviteit buitenplans afwijken; </text:p>
            <text:p text:style-name="common-al">verleend voor de locatie Achthoven West 21, 3417 BW Montfoort met DSO nummer 2025052700501 en referentienummer zaaksysteem: 510148. De omgevingsvergunning is op 20 okto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0148.</text:p>
            <text:p text:style-name="common-al">Voor informatie over het bekijken van de documenten of andere vragen kunt u mailen bellen naar gemeente Montfoort via telefoonnummer 0348-476400 of mailen naar Bouw@montfoort.nl met vermelding van het referentienummer zaaksysteem: 510148.</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19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148</meta:user-defined>
    <dc:language>nl</dc:language>
    <meta:user-defined meta:name="OVERHEIDop.locatietype/OVERHEIDop.gebiedsmarkering">Adres</meta:user-defined>
    <meta:user-defined meta:name="DC.title">Verleende omgevingsvergunning (reguliere procedure) voor het verbouwen van de bedrijfswoning op de locatie Achthoven West 21, 3417 BW Montfoort</meta:user-defined>
    <meta:user-defined meta:name="DCTERMS.W3CDTF/DCTERMS.available">2025-10-24</meta:user-defined>
    <meta:user-defined meta:name="DCTERMS.W3CDTF/OVERHEIDop.jaargang">2025</meta:user-defined>
    <meta:user-defined meta:name="OVERHEIDop.publicationIssue">461948</meta:user-defined>
    <meta:user-defined meta:name="OVERHEIDop.GmbID/DC.identifier">gmb-2025-461948</meta:user-defined>
    <meta:user-defined meta:name="OVERHEIDop.versieInformatie"/>
  </office:meta>
</office:document-meta>
</file>